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style="normal" style:text-underline-style="none" officeooo:rsid="00175341" officeooo:paragraph-rsid="0012f96c" style:font-size-asian="9pt" style:font-style-asian="normal" style:font-size-complex="9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9pt" fo:font-style="normal" style:text-underline-style="none" officeooo:rsid="00175341" officeooo:paragraph-rsid="00140c8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style="normal" style:text-underline-style="none" officeooo:rsid="0016e6dd" officeooo:paragraph-rsid="0012f96c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style="normal" style:text-underline-style="none" officeooo:rsid="0016e6dd" officeooo:paragraph-rsid="001d5ad7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16e6dd" officeooo:paragraph-rsid="0012f96c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140c8b" officeooo:paragraph-rsid="00140c8b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0a74c8" officeooo:paragraph-rsid="00140c8b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175341" officeooo:paragraph-rsid="00140c8b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officeooo:rsid="0016e6dd" officeooo:paragraph-rsid="0012f96c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fo:font-style="normal" style:text-underline-style="solid" style:text-underline-width="auto" style:text-underline-color="font-color" fo:font-weight="bold" officeooo:rsid="00140c8b" officeooo:paragraph-rsid="00140c8b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style:text-underline-style="none" fo:font-weight="normal" officeooo:rsid="00157557" officeooo:paragraph-rsid="0012f96c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16e6dd" officeooo:paragraph-rsid="0012f96c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9pt" style:text-underline-style="none" fo:font-weight="bold" officeooo:rsid="00157557" officeooo:paragraph-rsid="0012f96c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style:text-underline-style="none" officeooo:rsid="00157557" officeooo:paragraph-rsid="0019a706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9pt" style:text-underline-style="none" officeooo:rsid="0016e6dd" officeooo:paragraph-rsid="0012f96c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officeooo:rsid="00121cd6" officeooo:paragraph-rsid="0012f96c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21cd6" officeooo:paragraph-rsid="0012f96c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officeooo:rsid="00123a51" officeooo:paragraph-rsid="00140c8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pt" officeooo:rsid="00123a51" officeooo:paragraph-rsid="00140c8b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officeooo:rsid="00123a51" officeooo:paragraph-rsid="001809bd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rsid="0012b5da" officeooo:paragraph-rsid="0012f96c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2b5da" officeooo:paragraph-rsid="0012f96c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style:text-underline-style="none" officeooo:rsid="0013956b" officeooo:paragraph-rsid="0012f96c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0pt" style:text-underline-style="none" officeooo:rsid="00157557" officeooo:paragraph-rsid="0012f96c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0pt" style:text-underline-style="none" officeooo:rsid="00157557" officeooo:paragraph-rsid="001d5ad7" style:font-size-asian="10pt" style:font-size-complex="10pt"/>
    </style:style>
    <style:style style:name="P2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9pt" style:text-underline-style="none" fo:font-weight="normal" officeooo:rsid="00157557" officeooo:paragraph-rsid="0012f96c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officeooo:rsid="0016e6dd" officeooo:paragraph-rsid="001d5ad7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pt" style:text-underline-style="none" officeooo:rsid="0012f96c" officeooo:paragraph-rsid="0012f96c" style:font-size-asian="10pt" style:font-size-complex="10pt"/>
    </style:style>
    <style:style style:name="P2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74c8" style:font-weight-asian="normal" style:font-weight-complex="normal"/>
    </style:style>
    <style:style style:name="T3" style:family="text">
      <style:text-properties fo:font-weight="normal" officeooo:rsid="001788bd" style:font-weight-asian="normal" style:font-weight-complex="normal"/>
    </style:style>
    <style:style style:name="T4" style:family="text">
      <style:text-properties fo:font-weight="normal" officeooo:rsid="0012f4fa" style:font-weight-asian="normal" style:font-weight-complex="normal"/>
    </style:style>
    <style:style style:name="T5" style:family="text">
      <style:text-properties fo:font-weight="normal" officeooo:rsid="0013956b" style:font-weight-asian="normal" style:font-weight-complex="normal"/>
    </style:style>
    <style:style style:name="T6" style:family="text">
      <style:text-properties fo:font-weight="normal" officeooo:rsid="001b4d6f" style:font-weight-asian="normal" style:font-weight-complex="normal"/>
    </style:style>
    <style:style style:name="T7" style:family="text">
      <style:text-properties fo:font-weight="normal" officeooo:rsid="00157557" style:font-weight-asian="normal" style:font-weight-complex="normal"/>
    </style:style>
    <style:style style:name="T8" style:family="text">
      <style:text-properties fo:font-weight="normal" officeooo:rsid="00187d7b" style:font-weight-asian="normal" style:font-weight-complex="normal"/>
    </style:style>
    <style:style style:name="T9" style:family="text">
      <style:text-properties fo:font-weight="normal" officeooo:rsid="00175341" style:font-weight-asian="normal" style:font-weight-complex="normal"/>
    </style:style>
    <style:style style:name="T10" style:family="text">
      <style:text-properties fo:font-weight="normal" officeooo:rsid="0016e6dd" style:font-weight-asian="normal" style:font-weight-complex="normal"/>
    </style:style>
    <style:style style:name="T11" style:family="text">
      <style:text-properties fo:font-weight="normal" officeooo:rsid="00140c8b" style:font-weight-asian="normal" style:font-weight-complex="normal"/>
    </style:style>
    <style:style style:name="T12" style:family="text">
      <style:text-properties fo:font-weight="normal" officeooo:rsid="0019a706" style:font-weight-asian="normal" style:font-weight-complex="normal"/>
    </style:style>
    <style:style style:name="T13" style:family="text">
      <style:text-properties fo:font-weight="normal" officeooo:rsid="001ce795" style:font-weight-asian="normal" style:font-weight-complex="normal"/>
    </style:style>
    <style:style style:name="T14" style:family="text">
      <style:text-properties fo:font-weight="normal" officeooo:rsid="001d5ad7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officeooo:rsid="000d3176" style:font-weight-asian="normal" style:font-weight-complex="bold"/>
    </style:style>
    <style:style style:name="T17" style:family="text">
      <style:text-properties fo:font-weight="normal" officeooo:rsid="00175341" style:font-weight-asian="normal" style:font-weight-complex="bold"/>
    </style:style>
    <style:style style:name="T18" style:family="text">
      <style:text-properties fo:font-weight="normal" officeooo:rsid="0012b5da" style:font-weight-asian="normal" style:font-weight-complex="bold"/>
    </style:style>
    <style:style style:name="T19" style:family="text">
      <style:text-properties fo:font-weight="normal" officeooo:rsid="00157557" style:font-weight-asian="normal" style:font-weight-complex="bold"/>
    </style:style>
    <style:style style:name="T20" style:family="text">
      <style:text-properties fo:font-weight="normal" officeooo:rsid="00123a51" style:font-weight-asian="normal" style:font-weight-complex="bold"/>
    </style:style>
    <style:style style:name="T21" style:family="text">
      <style:text-properties fo:font-weight="normal" officeooo:rsid="001809bd" style:font-weight-asian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23a51" style:font-weight-asian="bold" style:font-weight-complex="bold"/>
    </style:style>
    <style:style style:name="T24" style:family="text">
      <style:text-properties fo:font-weight="bold" officeooo:rsid="00157557" style:font-weight-asian="bold" style:font-weight-complex="bold"/>
    </style:style>
    <style:style style:name="T25" style:family="text">
      <style:text-properties fo:font-weight="bold" officeooo:rsid="000d3176" style:font-weight-asian="bold" style:font-weight-complex="bold"/>
    </style:style>
    <style:style style:name="T26" style:family="text">
      <style:text-properties fo:font-weight="bold" officeooo:rsid="000a74c8" style:font-weight-asian="bold" style:font-weight-complex="bold"/>
    </style:style>
    <style:style style:name="T27" style:family="text">
      <style:text-properties fo:font-weight="bold" officeooo:rsid="0013956b" style:font-weight-asian="bold" style:font-weight-complex="bold"/>
    </style:style>
    <style:style style:name="T28" style:family="text">
      <style:text-properties fo:font-weight="bold" officeooo:rsid="0012f4fa" style:font-weight-asian="bold" style:font-weight-complex="bold"/>
    </style:style>
    <style:style style:name="T29" style:family="text">
      <style:text-properties fo:font-weight="bold" officeooo:rsid="00187d7b" style:font-weight-asian="bold" style:font-weight-complex="bold"/>
    </style:style>
    <style:style style:name="T30" style:family="text">
      <style:text-properties fo:font-weight="bold" officeooo:rsid="00175341" style:font-weight-asian="bold" style:font-weight-complex="bold"/>
    </style:style>
    <style:style style:name="T31" style:family="text">
      <style:text-properties fo:font-weight="bold" officeooo:rsid="001ce795" style:font-weight-asian="bold" style:font-weight-complex="bold"/>
    </style:style>
    <style:style style:name="T32" style:family="text">
      <style:text-properties fo:font-weight="bold" officeooo:rsid="001d5ad7" style:font-weight-asian="bold" style:font-weight-complex="bold"/>
    </style:style>
    <style:style style:name="T33" style:family="text">
      <style:text-properties fo:font-weight="bold" officeooo:rsid="001e9b22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2b5da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87d7b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788b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2f4fa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1ce795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0a74c8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3956b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normal" officeooo:rsid="0012f4fa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officeooo:rsid="00140c8b"/>
    </style:style>
    <style:style style:name="T45" style:family="text">
      <style:text-properties style:text-underline-style="solid" style:text-underline-width="auto" style:text-underline-color="font-color" officeooo:rsid="001ce795"/>
    </style:style>
    <style:style style:name="T46" style:family="text">
      <style:text-properties style:text-underline-style="solid" style:text-underline-width="auto" style:text-underline-color="font-color" officeooo:rsid="001e9b22"/>
    </style:style>
    <style:style style:name="T47" style:family="text">
      <style:text-properties style:text-underline-style="solid" style:text-underline-width="auto" style:text-underline-color="font-color" officeooo:rsid="001eddc8"/>
    </style:style>
    <style:style style:name="T48" style:family="text">
      <style:text-properties officeooo:rsid="001ce795"/>
    </style:style>
    <style:style style:name="T49" style:family="text">
      <style:text-properties officeooo:rsid="001e9b22"/>
    </style:style>
    <style:style style:name="T50" style:family="text">
      <style:text-properties officeooo:rsid="00140c8b"/>
    </style:style>
    <style:style style:name="T51" style:family="text">
      <style:text-properties officeooo:rsid="001eddc8"/>
    </style:style>
    <style:style style:name="gr1" style:family="graphic">
      <style:graphic-properties draw:textarea-horizontal-align="justify" draw:textarea-vertical-align="middle" draw:auto-grow-height="false" fo:min-height="0.37cm" fo:min-width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.C. Fibonacci – scuola secondaria di 1° grado – a.s. 2016/’17</text:p>
      <text:p text:style-name="P16"><text:span text:style-name="T22">FASE D’ISTITUTO </text:span><text:span text:style-name="T23">DEI </text:span><text:span text:style-name="T24">C</text:span><text:span text:style-name="T23">.S.S. </text:span><text:span text:style-name="T22">DI SCI – </text:span><text:span text:style-name="T31"><text:s/>Mercoledì 18 </text:span><text:span text:style-name="T24">gennaio 2017</text:span></text:p>
      <text:p text:style-name="P17">Stazione sciistica di Cutigliano “La Doganaccia “ (PT)</text:p>
      <text:p text:style-name="P28">A causa del superamento del numero delle adesioni, rispetto ai posti disponibili, siamo stati costretti ad anticipare la chiusura delle pre-adesioni rispetto alla data prevista. Ai primi 50 alunni <text:span text:style-name="T48">in elenco sarà consegnato il presente modulo</text:span>, <text:span text:style-name="T49">dai docenti di Ed. Fisica, con il quale confermare </text:span>la partecipazione <text:span text:style-name="T48">utilizzando</text:span> il servizio di trasporto con autobus, oppure, essere accompagnati sul luogo di svolgimento della fase d’istituto direttamente dai propri genitori, <text:span text:style-name="T50">comunicandolo con cortese urgenza tramite l’autorizzazione sottostante, al docente di Educazione Fisica del proprio figlio/a, in modo da poter valutare la possibilità di partecipazione per altri alunni/e in lista d’attesa.</text:span></text:p>
      <text:p text:style-name="P28"><text:span text:style-name="T48">Ad un numero limitato di quest’ultimi (siamo in attesa di conoscere il numero limite dei partecipanti dalla Scuola di Sci),</text:span> verrà data la possibilità di partecipare alla gara purché siano accompagnati dai genitori con mezzi propri o di venire in autobus con la Scuola, in caso di rinuncia <text:span text:style-name="T50">alla gara e/o al trasporto in autobus </text:span>di qualche alunno dei primi 50 in elenco.</text:p>
      <text:p text:style-name="P18"><text:span text:style-name="T34">Per confermare la partecipazione, </text:span><text:span text:style-name="T47">quindi, </text:span><text:span text:style-name="T34"><text:s/>è necessario</text:span>: </text:p>
      <text:p text:style-name="P19">1) effettuare il pagamento della quota relativa all’opzione scelta, sul <text:span text:style-name="T22">c/c postale n° 19278571 intestato a “I.</text:span><text:span text:style-name="T25">C.S. </text:span><text:span text:style-name="T22">Fibonacci “ via Lalli 4 - Pisa</text:span><text:span text:style-name="T15">, </text:span><text:span text:style-name="T16">precisando nella causale:</text:span><text:span text:style-name="T15"> Cognome e Nome dell’alunno/a, la classe e </text:span><text:span text:style-name="T16">la dicitura</text:span><text:span text:style-name="T15">“fase d’istituto di Sci 2017” </text:span><text:span text:style-name="T17">e numero dell’opzione </text:span><text:span text:style-name="T21">scelta;</text:span></text:p>
      <text:p text:style-name="P19"><text:span text:style-name="T15">2) compilare </text:span><text:span text:style-name="T21">e firmare </text:span><text:span text:style-name="T15">l’autorizzazione </text:span><text:span text:style-name="T18">definitiva </text:span><text:span text:style-name="T15">alla partecipazione alla fase d’istituto dei </text:span><text:span text:style-name="T19">campionati</text:span><text:span text:style-name="T15"> sportivi studenteschi di Sci;</text:span></text:p>
      <text:p text:style-name="P20"><text:span text:style-name="T15">3) consegnare </text:span><text:span text:style-name="T18">ai docenti di Educazione Fisica</text:span><text:span text:style-name="T36"> </text:span><text:span text:style-name="T35">entro e non oltre </text:span><text:span text:style-name="T40">Lunedì 19/12/</text:span><text:span text:style-name="T38">201</text:span><text:span text:style-name="T37">6</text:span><text:span text:style-name="T15"> una copia della </text:span><text:span text:style-name="T22">ricevuta</text:span><text:span text:style-name="T15"> del pagamento, l’</text:span><text:span text:style-name="T22">autorizzazione</text:span><text:span text:style-name="T15"> </text:span><text:span text:style-name="T19">sottostante </text:span><text:span text:style-name="T15">firmata dal genitore e la </text:span><text:span text:style-name="T18">f</text:span><text:span text:style-name="T2">otocopia del </text:span><text:span text:style-name="T26">certificato medico</text:span><text:span text:style-name="T2"> d’idoneità alla pratica sportiva NON AGONISTICA (rilasciato dal proprio medico curante)o per chi ne fosse in possesso, <text:s/>della fotocopia del certificato d’idoneità alla pratica sportiva AGONISTICA , apponendo su entrambi la dicitura “ copia conforme all’originale “ con firma leggibile del genitore dichiarante, </text:span><text:span text:style-name="T3">se non già presentato alla Scuola per altre attività sportive scolastiche o scaduto</text:span><text:span text:style-name="T2">. </text:span><text:span text:style-name="T41">E’ </text:span><text:span text:style-name="T42">obbligatorio l’uso del caschetto.</text:span></text:p>
      <text:p text:style-name="P21"><text:span text:style-name="T2">I</text:span><text:span text:style-name="T1">l costo è di </text:span><text:span text:style-name="T22">45,00 euro</text:span><text:span text:style-name="T1"> </text:span><text:span text:style-name="T12">(</text:span><text:span text:style-name="T1">trasporto A/R autobus, skipass, 2 ore di Maestri, pranzo e organizzazione gara</text:span><text:span text:style-name="T12">)</text:span><text:span text:style-name="T1"> </text:span><text:span text:style-name="T4">SENZA NOLEGGIO <text:s/></text:span><text:span text:style-name="T39">(opzione 1)</text:span><text:span text:style-name="T4">; </text:span><text:span text:style-name="T28">50,00 euro</text:span><text:span text:style-name="T4"> CON NOLEGGIO </text:span><text:span text:style-name="T39">(opzione 2)</text:span><text:span text:style-name="T4">; </text:span><text:span text:style-name="T28">35,00 euro</text:span><text:span text:style-name="T4"> SENZA TRASPORTO (mezzi propri e sotto la responsabilità dei genitori) e SENZA NOLEGGIO </text:span><text:span text:style-name="T39">(opzione 3)</text:span><text:span text:style-name="T4">; </text:span><text:span text:style-name="T28">40,00 euro</text:span><text:span text:style-name="T4"> SENZA TRASPORTO e CON NOLEGGIO </text:span><text:span text:style-name="T39">(opzione 4)</text:span><text:span text:style-name="T43">.</text:span></text:p>
      <text:p text:style-name="P22"><text:span text:style-name="T5">Essendo i posti in autobus limitati, viene garantito il viaggio </text:span><text:span text:style-name="T27">(per le opzioni 1 e 2)</text:span><text:span text:style-name="T5"> <text:s/>ai primi 50 che presente</text:span><text:span text:style-name="T6">ranno</text:span><text:span text:style-name="T5"> tutta la documentazione richiesta nei termini indicati.</text:span></text:p>
      <text:p text:style-name="P23"><text:span text:style-name="T1">Per </text:span><text:span text:style-name="T12">i </text:span><text:span text:style-name="T1">familiari accompagnatori </text:span><text:span text:style-name="T7">degli alunni </text:span><text:span text:style-name="T1">che intendono usufruire di skipass e pranzo, l’organizzazione ha stabilito la quota di 25,00 euro da pagare direttamente sul posto</text:span><text:span text:style-name="T11">, dichiarando di essere familiari degli alunni dell’I.C. Fibonacci di Pisa </text:span><text:span text:style-name="T13">(occorrerà comunicare il nome del proprio/a figlio/a partecipante).</text:span></text:p>
      <text:p text:style-name="P25"><text:span text:style-name="T22">La </text:span><text:span text:style-name="T31">PARTENZA</text:span><text:span text:style-name="T22"> in </text:span><text:span text:style-name="T29">AUTOBUS</text:span><text:span text:style-name="T22"> avverrà da via Bargagna (presso la Pubblica Assistenza) alle ore 6.30 </text:span><text:span text:style-name="T31">e il RIENTRO </text:span><text:span text:style-name="T13">sempre nello stesso luogo, è previsto </text:span><text:span text:style-name="T32">alle ore </text:span><text:span text:style-name="T31">17.</text:span><text:span text:style-name="T32">00 circa</text:span><text:span text:style-name="T14">.</text:span><text:span text:style-name="T13"> </text:span></text:p>
      <text:p text:style-name="P25"><text:span text:style-name="T35">Il </text:span><text:span text:style-name="T40">RITROVO</text:span><text:span text:style-name="T35"> per coloro che verranno con </text:span><text:span text:style-name="T37">MEZZI PROPRI</text:span><text:span text:style-name="T35"> è previsto alla partenza della funivia da Cutigliano alle ore 8.30.</text:span><text:span text:style-name="T1"> In caso di variazioni, seguiranno ulteriori comunicazioni.</text:span></text:p>
      <text:p text:style-name="P24"><text:span text:style-name="T1">In caso di necessità telefonare ai prof. Pisani </text:span><text:span text:style-name="T8">3282294407</text:span><text:span text:style-name="T1"> , Urzì </text:span><text:span text:style-name="T8">3482232092 </text:span><text:span text:style-name="T1">, Carollo </text:span><text:span text:style-name="T8">3332102226</text:span><text:span text:style-name="T1">, Cedolini </text:span><text:span text:style-name="T8">3292272762</text:span><text:span text:style-name="T1">, </text:span><text:span text:style-name="T9">docenti di Educazione Fisica </text:span><text:span text:style-name="T8">della Scuola, </text:span><text:span text:style-name="T9">accompagnatori degli alunni.</text:span></text:p>
      <text:p text:style-name="P26"/>
      <text:p text:style-name="P11"/>
      <text:p text:style-name="P13">AUTORIZZAZIONE</text:p>
      <text:p text:style-name="P13"/>
      <text:p text:style-name="P14"><text:span text:style-name="T1">Autorizzo mio/a figlio/a……………………………………………………….della classe…………a partecipare alla fase </text:span><text:span text:style-name="T20">d’istituto </text:span></text:p>
      <text:p text:style-name="P14"><text:span text:style-name="T20">dei </text:span><text:span text:style-name="T15">campionati</text:span><text:span text:style-name="T20"> sportivi studenteschi di Sci </text:span><text:span text:style-name="T15">del </text:span><text:span text:style-name="T33">Mercoledì 18 gennaio</text:span><text:span text:style-name="T22"> 2017</text:span><text:span text:style-name="T1"> </text:span><text:span text:style-name="T10">a “La Doganaccia” di Cutigliano (PT).</text:span></text:p>
      <text:p text:style-name="P12"/>
      <text:p text:style-name="P15"><draw:custom-shape text:anchor-type="paragraph" draw:z-index="1" draw:style-name="gr1" draw:text-style-name="P29" svg:width="0.406cm" svg:height="0.371cm" svg:x="1.727cm" svg:y="0.104cm"><text:p/><draw:enhanced-geometry svg:viewBox="0 0 21600 21600" draw:type="rectangle" draw:enhanced-path="M 0 0 L 21600 0 21600 21600 0 21600 0 0 Z N"/></draw:custom-shape><text:span text:style-name="T1"> <text:s text:c="11"/><text:tab/><text:tab/>Intende usufruire dell’ </text:span><text:span text:style-name="T22">opzione 1</text:span><text:span text:style-name="T1"> <text:s text:c="5"/><text:tab/>Autobus SENZA noleggio attrezzatura <text:s/></text:span><text:span text:style-name="T22">(E</text:span><text:span text:style-name="T30">uro</text:span><text:span text:style-name="T22"> 45,00)</text:span></text:p>
      <text:p text:style-name="P12"/>
      <text:p text:style-name="P4"><draw:custom-shape text:anchor-type="paragraph" draw:z-index="3" draw:style-name="gr1" draw:text-style-name="P29" svg:width="0.406cm" svg:height="0.371cm" svg:x="1.727cm" svg:y="0.051cm"><text:p/><draw:enhanced-geometry svg:viewBox="0 0 21600 21600" draw:type="rectangle" draw:enhanced-path="M 0 0 L 21600 0 21600 21600 0 21600 0 0 Z N"/></draw:custom-shape><text:span text:style-name="T1"> <text:s text:c="11"/><text:tab/><text:tab/>Intende usufruire dell’ </text:span><text:span text:style-name="T22">opzione 2 </text:span><text:span text:style-name="T1"><text:tab/>Autobus </text:span><text:span text:style-name="T9">+ </text:span><text:span text:style-name="T1">noleggio </text:span><text:span text:style-name="T22">(E</text:span><text:span text:style-name="T30">uro</text:span><text:span text:style-name="T22"> 50,00)</text:span></text:p>
      <text:p text:style-name="P27"><draw:custom-shape text:anchor-type="paragraph" draw:z-index="2" draw:style-name="gr1" draw:text-style-name="P29" svg:width="0.406cm" svg:height="0.371cm" svg:x="1.727cm" svg:y="0.316cm"><text:p/><draw:enhanced-geometry svg:viewBox="0 0 21600 21600" draw:type="rectangle" draw:enhanced-path="M 0 0 L 21600 0 21600 21600 0 21600 0 0 Z N"/></draw:custom-shape></text:p>
      <text:p text:style-name="P4"><text:span text:style-name="T1"><text:s text:c="24"/><text:tab/></text:span><text:span text:style-name="T14">Intende </text:span><text:span text:style-name="T1">usufruire dell’ </text:span><text:span text:style-name="T22">opzione 3<text:tab/></text:span><text:span text:style-name="T1">NO autobus (mezzi propri) e SENZA noleggio</text:span><text:span text:style-name="T30">(Euro 35,00)</text:span></text:p>
      <text:p text:style-name="P5"><draw:custom-shape text:anchor-type="paragraph" draw:z-index="0" draw:style-name="gr1" draw:text-style-name="P29" svg:width="0.406cm" svg:height="0.371cm" svg:x="1.727cm" svg:y="0.316cm"><text:p/><draw:enhanced-geometry svg:viewBox="0 0 21600 21600" draw:type="rectangle" draw:enhanced-path="M 0 0 L 21600 0 21600 21600 0 21600 0 0 Z N"/></draw:custom-shape></text:p>
      <text:p text:style-name="P3"><text:span text:style-name="T1"><text:s text:c="18"/><text:tab/>Intende usufruire dell’ </text:span><text:span text:style-name="T22">opzione 4</text:span><text:span text:style-name="T1"><text:tab/>NO autobus (mezzi propri) </text:span><text:span text:style-name="T9">+ </text:span><text:span text:style-name="T1">noleggio </text:span><text:span text:style-name="T30">(Euro 40,00)</text:span><text:span text:style-name="T1"><text:tab/></text:span></text:p>
      <text:p text:style-name="P5"/>
      <text:p text:style-name="P10">PER IL NOLEGGIO DELL’ATTREZZATURA , OCCORRE FORNIRE I SEGUENTI DATI:</text:p>
      <text:p text:style-name="P9"/>
      <text:p text:style-name="P6">ALTEZZA :…………………………....PESO:…………..………………………..N° di SCARPE:………….…………………</text:p>
      <text:p text:style-name="P1"><text:span text:style-name="T22">Allego</text:span><text:span text:style-name="T1">: ricevuta del pagamento della quota relativa all’opzione scelta e fotocopia della certificazione medica richiesta con </text:span><text:span text:style-name="T2">la dicitura “ copia conforme all’originale “</text:span><text:span text:style-name="T3"> (solo se non già presentata per la partecipazione ad altre attività sportive scolastiche).</text:span><text:span text:style-name="T2"><text:tab/><text:tab/><text:tab/></text:span></text:p>
      <text:p text:style-name="P7"/>
      <text:p text:style-name="P2"><text:span text:style-name="T2"><text:tab/><text:tab/><text:tab/><text:tab/><text:tab/><text:tab/><text:tab/><text:tab/></text:span><text:span text:style-name="T1">Firma del genitore</text:span></text:p>
      <text:p text:style-name="P8"/>
      <text:p text:style-name="P8"><text:tab/><text:tab/><text:tab/><text:tab/><text:tab/><text:tab/><text:tab/>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07:24:46.242000000</meta:creation-date>
    <dc:date>2016-12-01T22:08:06.729922000</dc:date>
    <meta:editing-duration>PT23M30S</meta:editing-duration>
    <meta:editing-cycles>7</meta:editing-cycles>
    <meta:generator>LibreOffice/5.0.3.2$MacOSX_X86_64 LibreOffice_project/e5f16313668ac592c1bfb310f4390624e3dbfb75</meta:generator>
    <meta:print-date>2016-12-01T16:59:38.866000000</meta:print-date>
    <dc:creator>giulia di donato</dc:creator>
    <meta:document-statistic meta:table-count="0" meta:image-count="0" meta:object-count="0" meta:page-count="1" meta:paragraph-count="27" meta:word-count="681" meta:character-count="4795" meta:non-whitespace-character-count="4031"/>
  </office:meta>
</office:document-meta>
</file>