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1F0000059AA7528AB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9.409cm" draw:z-index="0"><draw:image xlink:href="Pictures/1000000000000A1F0000059AA7528A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38:32.488000000</meta:creation-date>
    <dc:date>2017-06-29T13:40:03.930000000</dc:date>
    <meta:editing-duration>PT1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4.3$Windows_x86 LibreOffice_project/2c39ebcf046445232b798108aa8a7e7d89552ea8</meta:generator>
  </office:meta>
</office:document-meta>
</file>