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Helvetica" svg:font-family="Helvetica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7cm" table:align="margins"/>
    </style:style>
    <style:style style:name="Tabella1.A" style:family="table-column">
      <style:table-column-properties style:column-width="8.5cm" style:rel-column-width="32767*"/>
    </style:style>
    <style:style style:name="Tabella1.B" style:family="table-column">
      <style:table-column-properties style:column-width="8.5cm" style:rel-column-width="32768*"/>
    </style:style>
    <style:style style:name="Tabel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1.B1" style:family="table-cell">
      <style:table-cell-properties fo:padding="0.097cm" fo:border="0.05pt solid #000000"/>
    </style:style>
    <style:style style:name="Tabella1.A2" style:family="table-cell">
      <style:table-cell-properties fo:padding="0.097cm" fo:border-left="0.05pt solid #000000" fo:border-right="none" fo:border-top="none" fo:border-bottom="0.05pt solid #000000"/>
    </style:style>
    <style:style style:name="Tabella1.B2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1.6" style:family="table-row">
      <style:table-row-properties style:min-row-height="0.624cm"/>
    </style:style>
    <style:style style:name="P1" style:family="paragraph" style:parent-style-name="Table_20_Contents">
      <style:paragraph-properties fo:text-align="start" style:justify-single-word="false"/>
    </style:style>
    <style:style style:name="P2" style:family="paragraph" style:parent-style-name="Table_20_Contents">
      <style:paragraph-properties fo:text-align="start" style:justify-single-word="false"/>
      <style:text-properties officeooo:rsid="0002e127" officeooo:paragraph-rsid="0002e127"/>
    </style:style>
    <style:style style:name="P3" style:family="paragraph" style:parent-style-name="Table_20_Contents">
      <style:paragraph-properties fo:text-align="start" style:justify-single-word="false"/>
      <style:text-properties officeooo:rsid="00033395" officeooo:paragraph-rsid="00033395"/>
    </style:style>
    <style:style style:name="P4" style:family="paragraph" style:parent-style-name="Table_20_Contents">
      <style:paragraph-properties fo:text-align="start" style:justify-single-word="false"/>
      <style:text-properties officeooo:rsid="0004f973" officeooo:paragraph-rsid="0004f973"/>
    </style:style>
    <style:style style:name="P5" style:family="paragraph" style:parent-style-name="Table_20_Contents">
      <style:paragraph-properties fo:text-align="start" style:justify-single-word="false"/>
      <style:text-properties officeooo:rsid="000b3117" officeooo:paragraph-rsid="000b3117"/>
    </style:style>
    <style:style style:name="P6" style:family="paragraph" style:parent-style-name="Table_20_Contents">
      <style:paragraph-properties fo:text-align="start" style:justify-single-word="false"/>
      <style:text-properties officeooo:rsid="000edc27" officeooo:paragraph-rsid="000edc27"/>
    </style:style>
    <style:style style:name="P7" style:family="paragraph" style:parent-style-name="Table_20_Contents">
      <style:paragraph-properties fo:text-align="start" style:justify-single-word="false"/>
      <style:text-properties fo:font-style="italic" fo:font-weight="bold" officeooo:rsid="000d5181" officeooo:paragraph-rsid="000d5181" style:font-style-asian="italic" style:font-weight-asian="bold" style:font-style-complex="italic" style:font-weight-complex="bold"/>
    </style:style>
    <style:style style:name="P8" style:family="paragraph" style:parent-style-name="Table_20_Contents">
      <style:paragraph-properties fo:text-align="start" style:justify-single-word="false"/>
      <style:text-properties fo:font-style="italic" fo:font-weight="bold" officeooo:rsid="000edc27" officeooo:paragraph-rsid="000edc27" style:font-style-asian="italic" style:font-weight-asian="bold" style:font-style-complex="italic" style:font-weight-complex="bold"/>
    </style:style>
    <style:style style:name="P9" style:family="paragraph" style:parent-style-name="Standard">
      <style:paragraph-properties fo:text-align="start" style:justify-single-word="false"/>
      <style:text-properties officeooo:rsid="00024ddd" officeooo:paragraph-rsid="00024ddd"/>
    </style:style>
    <style:style style:name="P10" style:family="paragraph" style:parent-style-name="Standard">
      <style:paragraph-properties fo:text-align="start" style:justify-single-word="false"/>
      <style:text-properties fo:font-size="9pt" officeooo:rsid="00024ddd" officeooo:paragraph-rsid="00085082" style:font-size-asian="9pt" style:font-size-complex="9pt"/>
    </style:style>
    <style:style style:name="P11" style:family="paragraph" style:parent-style-name="Standard">
      <style:paragraph-properties fo:text-align="start" style:justify-single-word="false"/>
      <style:text-properties fo:font-size="9pt" officeooo:rsid="0002e127" officeooo:paragraph-rsid="0002e127" style:font-size-asian="9pt" style:font-size-complex="9pt"/>
    </style:style>
    <style:style style:name="P12" style:family="paragraph" style:parent-style-name="Standard">
      <style:paragraph-properties fo:text-align="start" style:justify-single-word="false"/>
      <style:text-properties fo:font-size="9pt" officeooo:rsid="00024ddd" officeooo:paragraph-rsid="001273a2" style:font-size-asian="9pt" style:font-size-complex="9pt"/>
    </style:style>
    <style:style style:name="P13" style:family="paragraph" style:parent-style-name="Standard">
      <style:paragraph-properties fo:text-align="center" style:justify-single-word="false"/>
      <style:text-properties fo:font-style="italic" style:text-underline-style="solid" style:text-underline-width="auto" style:text-underline-color="font-color" fo:font-weight="bold" officeooo:rsid="001441fc" officeooo:paragraph-rsid="001441fc" style:font-style-asian="italic" style:font-weight-asian="bold" style:font-style-complex="italic" style:font-weight-complex="bold"/>
    </style:style>
    <style:style style:name="P14" style:family="paragraph" style:parent-style-name="Standard">
      <style:paragraph-properties fo:text-align="center" style:justify-single-word="false"/>
      <style:text-properties officeooo:rsid="00024ddd" officeooo:paragraph-rsid="00024ddd"/>
    </style:style>
    <style:style style:name="P15" style:family="paragraph" style:parent-style-name="Table_20_Contents">
      <style:paragraph-properties fo:text-align="start" style:justify-single-word="false"/>
      <style:text-properties fo:font-style="italic" fo:font-weight="bold" officeooo:rsid="0004f973" officeooo:paragraph-rsid="0004f973" style:font-style-asian="italic" style:font-weight-asian="bold" style:font-style-complex="italic" style:font-weight-complex="bold"/>
    </style:style>
    <style:style style:name="P16" style:family="paragraph" style:parent-style-name="Table_20_Contents">
      <style:paragraph-properties fo:text-align="start" style:justify-single-word="false"/>
      <style:text-properties officeooo:rsid="0004f973" officeooo:paragraph-rsid="0004f973"/>
    </style:style>
    <style:style style:name="P17" style:family="paragraph">
      <loext:graphic-properties draw:fill="none"/>
      <style:paragraph-properties fo:text-align="center"/>
    </style:style>
    <style:style style:name="T1" style:family="text">
      <style:text-properties officeooo:rsid="0002e127"/>
    </style:style>
    <style:style style:name="T2" style:family="text">
      <style:text-properties officeooo:rsid="0004f973"/>
    </style:style>
    <style:style style:name="T3" style:family="text">
      <style:text-properties officeooo:rsid="0006c149"/>
    </style:style>
    <style:style style:name="T4" style:family="text">
      <style:text-properties officeooo:rsid="0007f188"/>
    </style:style>
    <style:style style:name="T5" style:family="text">
      <style:text-properties officeooo:rsid="000b3117"/>
    </style:style>
    <style:style style:name="T6" style:family="text">
      <style:text-properties officeooo:rsid="000cefa0"/>
    </style:style>
    <style:style style:name="T7" style:family="text">
      <style:text-properties fo:font-style="italic" style:font-style-asian="italic" style:font-style-complex="italic"/>
    </style:style>
    <style:style style:name="T8" style:family="text">
      <style:text-properties fo:font-style="italic" fo:font-weight="bold" style:font-style-asian="italic" style:font-weight-asian="bold" style:font-style-complex="italic" style:font-weight-complex="bold"/>
    </style:style>
    <style:style style:name="T9" style:family="text">
      <style:text-properties fo:font-style="italic" fo:font-weight="bold" officeooo:rsid="000d5181" style:font-style-asian="italic" style:font-weight-asian="bold" style:font-style-complex="italic" style:font-weight-complex="bold"/>
    </style:style>
    <style:style style:name="T10" style:family="text">
      <style:text-properties fo:font-style="italic" fo:font-weight="bold" officeooo:rsid="000edc27" style:font-style-asian="italic" style:font-weight-asian="bold" style:font-style-complex="italic" style:font-weight-complex="bold"/>
    </style:style>
    <style:style style:name="T11" style:family="text">
      <style:text-properties fo:font-style="italic" fo:font-weight="bold" officeooo:rsid="00102d65" style:font-style-asian="italic" style:font-weight-asian="bold" style:font-style-complex="italic" style:font-weight-complex="bold"/>
    </style:style>
    <style:style style:name="T12" style:family="tex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T13" style:family="text">
      <style:text-properties fo:font-style="italic" style:text-underline-style="solid" style:text-underline-width="auto" style:text-underline-color="font-color" fo:font-weight="bold" officeooo:rsid="000cefa0" style:font-style-asian="italic" style:font-weight-asian="bold" style:font-style-complex="italic" style:font-weight-complex="bold"/>
    </style:style>
    <style:style style:name="T14" style:family="text">
      <style:text-properties fo:font-style="italic" style:text-underline-style="solid" style:text-underline-width="auto" style:text-underline-color="font-color" fo:font-weight="bold" officeooo:rsid="0002e127" style:font-style-asian="italic" style:font-weight-asian="bold" style:font-style-complex="italic" style:font-weight-complex="bold"/>
    </style:style>
    <style:style style:name="T15" style:family="text">
      <style:text-properties fo:font-style="italic" style:text-underline-style="solid" style:text-underline-width="auto" style:text-underline-color="font-color" fo:font-weight="bold" officeooo:rsid="0004f973" style:font-style-asian="italic" style:font-weight-asian="bold" style:font-style-complex="italic" style:font-weight-complex="bold"/>
    </style:style>
    <style:style style:name="T16" style:family="text">
      <style:text-properties fo:font-style="italic" style:text-underline-style="solid" style:text-underline-width="auto" style:text-underline-color="font-color" fo:font-weight="bold" officeooo:rsid="000a2b0c" style:font-style-asian="italic" style:font-weight-asian="bold" style:font-style-complex="italic" style:font-weight-complex="bold"/>
    </style:style>
    <style:style style:name="T17" style:family="text">
      <style:text-properties fo:font-style="italic" style:text-underline-style="solid" style:text-underline-width="auto" style:text-underline-color="font-color" fo:font-weight="bold" officeooo:rsid="000b3117" style:font-style-asian="italic" style:font-weight-asian="bold" style:font-style-complex="italic" style:font-weight-complex="bold"/>
    </style:style>
    <style:style style:name="T18" style:family="text">
      <style:text-properties fo:font-style="italic" style:text-underline-style="solid" style:text-underline-width="auto" style:text-underline-color="font-color" fo:font-weight="bold" officeooo:rsid="000edc27" style:font-style-asian="italic" style:font-weight-asian="bold" style:font-style-complex="italic" style:font-weight-complex="bold"/>
    </style:style>
    <style:style style:name="T19" style:family="text">
      <style:text-properties fo:font-style="italic" style:text-underline-style="solid" style:text-underline-width="auto" style:text-underline-color="font-color" fo:font-weight="bold" officeooo:rsid="000efd7a" style:font-style-asian="italic" style:font-weight-asian="bold" style:font-style-complex="italic" style:font-weight-complex="bold"/>
    </style:style>
    <style:style style:name="T20" style:family="text">
      <style:text-properties fo:font-style="italic" style:text-underline-style="solid" style:text-underline-width="auto" style:text-underline-color="font-color" fo:font-weight="bold" officeooo:rsid="00102d65" style:font-style-asian="italic" style:font-weight-asian="bold" style:font-style-complex="italic" style:font-weight-complex="bold"/>
    </style:style>
    <style:style style:name="T21" style:family="text">
      <style:text-properties fo:font-style="italic" style:text-underline-style="solid" style:text-underline-width="auto" style:text-underline-color="font-color" fo:font-weight="bold" officeooo:rsid="0011bb6d" style:font-style-asian="italic" style:font-weight-asian="bold" style:font-style-complex="italic" style:font-weight-complex="bold"/>
    </style:style>
    <style:style style:name="T22" style:family="text">
      <style:text-properties fo:font-style="italic" style:text-underline-style="solid" style:text-underline-width="auto" style:text-underline-color="font-color" fo:font-weight="bold" officeooo:rsid="001273a2" style:font-style-asian="italic" style:font-weight-asian="bold" style:font-style-complex="italic" style:font-weight-complex="bold"/>
    </style:style>
    <style:style style:name="T23" style:family="text">
      <style:text-properties fo:font-style="italic" style:text-underline-style="solid" style:text-underline-width="auto" style:text-underline-color="font-color" fo:font-weight="bold" officeooo:rsid="000f8936" style:font-style-asian="italic" style:font-weight-asian="bold" style:font-style-complex="italic" style:font-weight-complex="bold"/>
    </style:style>
    <style:style style:name="T24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25" style:family="text">
      <style:text-properties fo:font-style="normal" fo:font-weight="normal" officeooo:rsid="0007f188" style:font-style-asian="normal" style:font-weight-asian="normal" style:font-style-complex="normal" style:font-weight-complex="normal"/>
    </style:style>
    <style:style style:name="T26" style:family="text">
      <style:text-properties fo:font-style="normal" fo:font-weight="normal" officeooo:rsid="00102d65" style:font-style-asian="normal" style:font-weight-asian="normal" style:font-style-complex="normal" style:font-weight-complex="normal"/>
    </style:style>
    <style:style style:name="T27" style:family="text">
      <style:text-properties fo:font-style="normal" style:text-underline-style="none" fo:font-weight="normal" officeooo:rsid="0002e127" style:font-style-asian="normal" style:font-weight-asian="normal" style:font-style-complex="normal" style:font-weight-complex="normal"/>
    </style:style>
    <style:style style:name="T28" style:family="text">
      <style:text-properties fo:font-style="normal" style:text-underline-style="none" fo:font-weight="normal" officeooo:rsid="000d5181" style:font-style-asian="normal" style:font-weight-asian="normal" style:font-style-complex="normal" style:font-weight-complex="normal"/>
    </style:style>
    <style:style style:name="T29" style:family="text">
      <style:text-properties fo:font-style="normal" fo:font-weight="bold" style:font-style-asian="normal" style:font-weight-asian="bold" style:font-style-complex="normal" style:font-weight-complex="bold"/>
    </style:style>
    <style:style style:name="T30" style:family="text">
      <style:text-properties officeooo:rsid="000d5181"/>
    </style:style>
    <style:style style:name="T31" style:family="text">
      <style:text-properties officeooo:rsid="000edc27"/>
    </style:style>
    <style:style style:name="T32" style:family="text">
      <style:text-properties officeooo:rsid="000efd7a"/>
    </style:style>
    <style:style style:name="T33" style:family="text">
      <style:text-properties officeooo:rsid="000f8936"/>
    </style:style>
    <style:style style:name="T34" style:family="text">
      <style:text-properties officeooo:rsid="00102d65"/>
    </style:style>
    <style:style style:name="T35" style:family="text">
      <style:text-properties officeooo:rsid="0011bb6d"/>
    </style:style>
    <style:style style:name="T36" style:family="text">
      <style:text-properties style:font-name="Liberation Serif" fo:font-size="10pt" fo:font-style="normal" style:text-underline-style="solid" style:text-underline-width="auto" style:text-underline-color="font-color" fo:font-weight="normal" officeooo:rsid="001142f4" style:font-size-asian="10pt" style:font-style-asian="normal" style:font-weight-asian="normal" style:font-name-complex="Verdana" style:font-size-complex="10pt" style:font-style-complex="normal" style:font-weight-complex="normal"/>
    </style:style>
    <style:style style:name="T37" style:family="text">
      <style:text-properties style:use-window-font-color="true" style:font-name="Liberation Serif" fo:font-size="10pt" fo:font-style="normal" style:text-underline-style="solid" style:text-underline-width="auto" style:text-underline-color="font-color" fo:font-weight="normal" officeooo:rsid="00491df7" style:font-name-asian="Helvetica" style:font-size-asian="10pt" style:font-style-asian="normal" style:font-weight-asian="normal" style:font-name-complex="Helvetica" style:font-size-complex="10pt" style:font-style-complex="normal" style:font-weight-complex="normal"/>
    </style:style>
    <style:style style:name="T38" style:family="text">
      <style:text-properties style:use-window-font-color="true" style:font-name="Liberation Serif" fo:font-size="10pt" fo:font-style="normal" style:text-underline-style="solid" style:text-underline-width="auto" style:text-underline-color="font-color" fo:font-weight="normal" officeooo:rsid="001273a2" style:font-name-asian="Helvetica" style:font-size-asian="10pt" style:font-style-asian="normal" style:font-weight-asian="normal" style:font-name-complex="Helvetica" style:font-size-complex="10pt" style:font-style-complex="normal" style:font-weight-complex="normal"/>
    </style:style>
    <style:style style:name="T39" style:family="text">
      <style:text-properties officeooo:rsid="001273a2"/>
    </style:style>
    <style:style style:name="T40" style:family="text">
      <style:text-properties fo:font-weight="bold" style:font-weight-asian="bold" style:font-weight-complex="bold"/>
    </style:style>
    <style:style style:name="T41" style:family="text">
      <style:text-properties fo:font-weight="bold" officeooo:rsid="001273a2" style:font-weight-asian="bold" style:font-weight-complex="bold"/>
    </style:style>
    <style:style style:name="T42" style:family="text">
      <style:text-properties fo:font-weight="bold" officeooo:rsid="0011bb6d" style:font-weight-asian="bold" style:font-weight-complex="bold"/>
    </style:style>
    <style:style style:name="gr1" style:family="graphic">
      <style:graphic-properties draw:fill="none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textarea-horizontal-align="justify" draw:textarea-vertical-align="middle" draw:auto-grow-height="false" fo:min-height="0.002cm" fo:min-width="0.04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textarea-horizontal-align="justify" draw:textarea-vertical-align="middle" draw:auto-grow-height="false" fo:min-height="0.24cm" fo:min-width="1.78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textarea-horizontal-align="justify" draw:textarea-vertical-align="middle" draw:auto-grow-height="false" fo:min-height="0.106cm" fo:min-width="0.8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5" style:family="graphic">
      <style:graphic-properties draw:textarea-horizontal-align="justify" draw:textarea-vertical-align="middle" draw:auto-grow-height="false" fo:min-height="0.002cm" fo:min-width="0.06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6" style:family="graphic">
      <style:graphic-properties draw:textarea-horizontal-align="justify" draw:textarea-vertical-align="middle" draw:auto-grow-height="false" fo:min-height="0.409cm" fo:min-width="0.8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I.C. “L. FIBONACCI” - scuola secondaria di 1° grado</text:p>
      <text:p text:style-name="P13"/>
      <text:p text:style-name="P14"><text:span text:style-name="T12">SCHEDA AL</text:span><text:span text:style-name="T13">UNNO</text:span><text:span text:style-name="T12">/A </text:span><text:span text:style-name="T23">per il progetto “NEVE A SCUOLA” - a.s. 2017/’18</text:span></text:p>
      <text:p text:style-name="P12"><text:span text:style-name="T35">Si chiede la </text:span>compila<text:span text:style-name="T35">zione</text:span> e <text:span text:style-name="T39">sollecita </text:span><text:span text:style-name="T41">riconsegna</text:span><text:span text:style-name="T40"> al proprio docente di E</text:span><text:span text:style-name="T42">D. FISICA</text:span><text:span text:style-name="T40"> <text:s/></text:span><text:span text:style-name="T42">del</text:span><text:span text:style-name="T40">la presente scheda </text:span><text:span text:style-name="T6">sulla quale devono essere trascritte alcune importanti </text:span><text:s/>informazioni<text:span text:style-name="T6"> </text:span>di vostro/a figlio/a. <text:span text:style-name="T35">Si ritiene utile ricordare</text:span> <text:span text:style-name="T35">che il soggiorno sarà </text:span><text:span text:style-name="T8">ATTIVITA' DIDATTICA <text:s/>A TUTTI GLI EFFETTI </text:span>e <text:s/>pertanto, sarà considerato come <text:span text:style-name="T12">elemento integrante della VALUTAZIONE SOMMATIVA </text:span><text:span text:style-name="T7">della materia</text:span><text:span text:style-name="T29"> </text:span><text:span text:style-name="T8">EDUCAZIONE FISICA </text:span><text:span text:style-name="T7">(</text:span><text:span text:style-name="T12">ovviamente per quanto concerne lo svolgimento della parte sportiva, </text:span><text:span text:style-name="T15">NON </text:span><text:span text:style-name="T12">saranno considerate le capacità tecniche, ma </text:span><text:span text:style-name="T21">alcuni de</text:span><text:span text:style-name="T16">gli </text:span><text:span text:style-name="T12"><text:s/></text:span><text:span text:style-name="T16">indicatori </text:span><text:span text:style-name="T15">correlati</text:span><text:span text:style-name="T12"> <text:s/></text:span><text:span text:style-name="T21">delle COMPETENZE SPECIFICHE come ad esempio il “rispetto delle attrezzature e delle norme di sicurezza” ) e, per la parte relativa alle </text:span><text:span text:style-name="T16">COMPETENZE di CITTADINANZA </text:span><text:span text:style-name="T22">le </text:span><text:span text:style-name="T36">“</text:span><text:span text:style-name="T37">Competenze sociali e civiche” e <text:s/>“Consapevolezza ed espressione culturale”</text:span><text:span text:style-name="T38">, rientranti nel quadro della valutazione sommativa al termine del progetto.</text:span><text:span text:style-name="T6">L’uso del telefono cellulare, portato dall'alunno a proprio rischio (la Scuola, i docenti e le strutture ospitanti non risponderanno in alcun modo di perdite, smarrimenti,ecc..), dovrà essere limitato e avvenire al di fuori dell'orario delle lezioni di <text:s/>Sci, prevalentemente quando gli alunni ritornano in albergo per la doccia e il cambio di abbigliamento (tra le 17.30 e le 19.30 circa) o, in alternativa, durante le <text:s/>pause pranzo (tra le 13.30 e le 14.00 circa , considerando che in quota il segnale è debole) e post cena (dalle 21 in avanti), evitando qualunque altro uso improprio e inopportuno la cui responsabilità sarà attribuita esclusivamente ai genitori degli alunni/e. </text:span></text:p>
      <text:p text:style-name="P10"><text:span text:style-name="T12">Si </text:span><text:span text:style-name="T13">precisa</text:span><text:span text:style-name="T12">, infine, che in caso di COMPORTAMENTO </text:span><text:span text:style-name="T13">DISCIPLINARE </text:span><text:span text:style-name="T12">SCORRET</text:span><text:span text:style-name="T14">TO </text:span><text:span text:style-name="T19">mantenuto </text:span><text:span text:style-name="T14">dall'alunno/a, i genitori potranno essere convocati dai docenti accompagnatori e invitati a riportare a casa il/la proprio/a figlio/a</text:span><text:span text:style-name="T27">. <text:s/></text:span><text:span text:style-name="T28">S</text:span><text:span text:style-name="T27">i</text:span><text:span text:style-name="T1"> confida nelle dovute raccomandazioni che ogni famiglia impartirà, prima della partenza, agli alunni partecipanti, allo scopo di creare i migliori presupposti affinché l’esperienza si possa svolgere in un adeguato clima di tranquillità e serenità.</text:span></text:p>
      <text:p text:style-name="P11">I docenti accompagnatori e <text:span text:style-name="T30">di</text:span> Educazione Fisica <text:span text:style-name="T30">,</text:span> sono a disposizione <text:span text:style-name="T30">dei genitori </text:span><text:s/>per fornire tutti gli eventuali chiarimenti <text:span text:style-name="T2">necessari.</text:span></text:p>
      <table:table table:name="Tabella1" table:style-name="Tabella1">
        <table:table-column table:style-name="Tabella1.A"/>
        <table:table-column table:style-name="Tabella1.B"/>
        <table:table-row>
          <table:table-cell table:style-name="Tabella1.A1" office:value-type="string">
            <text:p text:style-name="P2"><text:span text:style-name="T8">COGNOME/NOME</text:span> alunno/a <text:span text:style-name="T2">e</text:span></text:p>
            <text:p text:style-name="P15"><draw:custom-shape text:anchor-type="paragraph" draw:z-index="7" draw:name="Forma2" draw:style-name="gr3" svg:width="2.223cm" svg:height="0.477cm" svg:x="5.995cm" svg:y="0.162cm"><text:p/><draw:enhanced-geometry svg:viewBox="0 0 21600 21600" draw:text-areas="?f5 ?f1 ?f6 ?f3" draw:type="left-right-arrow" draw:modifiers="4300 5400" draw:enhanced-path="M 0 10800 L ?f0 0 ?f0 ?f1 ?f2 ?f1 ?f2 0 21600 10800 ?f2 21600 ?f2 ?f3 ?f0 ?f3 ?f0 21600 Z N"><draw:equation draw:name="f0" draw:formula="$0 "/><draw:equation draw:name="f1" draw:formula="$1 "/><draw:equation draw:name="f2" draw:formula="21600-$0 "/><draw:equation draw:name="f3" draw:formula="21600-$1 "/><draw:equation draw:name="f4" draw:formula="10800-$1 "/><draw:equation draw:name="f5" draw:formula="$0 *?f4 /10800"/><draw:equation draw:name="f6" draw:formula="21600-?f5 "/><draw:equation draw:name="f7" draw:formula="10800-$0 "/><draw:equation draw:name="f8" draw:formula="$1 *?f7 /10800"/><draw:equation draw:name="f9" draw:formula="21600-?f8 "/><draw:handle draw:handle-position="$0 $1" draw:handle-range-x-minimum="0" draw:handle-range-x-maximum="10800" draw:handle-range-y-minimum="0" draw:handle-range-y-maximum="10800"/></draw:enhanced-geometry></draw:custom-shape>CLASSE</text:p>
            <text:p text:style-name="P15"/>
          </table:table-cell>
          <table:table-cell table:style-name="Tabella1.B1" office:value-type="string">
            <text:p text:style-name="P1"/>
          </table:table-cell>
        </table:table-row>
        <table:table-row>
          <table:table-cell table:style-name="Tabella1.A2" office:value-type="string">
            <text:p text:style-name="P2"><text:span text:style-name="T8">NOMINATIVI PARENTALI</text:span> di riferimento <text:span text:style-name="T30">con </text:span><text:span text:style-name="T8">NUMERI TELEFONICI </text:span><text:span text:style-name="T30">per </text:span>eventuale ed immediata reperibilità</text:p>
            <text:p text:style-name="P2"><draw:custom-shape text:anchor-type="paragraph" draw:z-index="8" draw:name="Forma2" draw:style-name="gr3" svg:width="2.223cm" svg:height="0.477cm" svg:x="5.943cm" svg:y="0.279cm"><text:p/><draw:enhanced-geometry svg:viewBox="0 0 21600 21600" draw:text-areas="?f5 ?f1 ?f6 ?f3" draw:type="left-right-arrow" draw:modifiers="4300 5400" draw:enhanced-path="M 0 10800 L ?f0 0 ?f0 ?f1 ?f2 ?f1 ?f2 0 21600 10800 ?f2 21600 ?f2 ?f3 ?f0 ?f3 ?f0 21600 Z N"><draw:equation draw:name="f0" draw:formula="$0 "/><draw:equation draw:name="f1" draw:formula="$1 "/><draw:equation draw:name="f2" draw:formula="21600-$0 "/><draw:equation draw:name="f3" draw:formula="21600-$1 "/><draw:equation draw:name="f4" draw:formula="10800-$1 "/><draw:equation draw:name="f5" draw:formula="$0 *?f4 /10800"/><draw:equation draw:name="f6" draw:formula="21600-?f5 "/><draw:equation draw:name="f7" draw:formula="10800-$0 "/><draw:equation draw:name="f8" draw:formula="$1 *?f7 /10800"/><draw:equation draw:name="f9" draw:formula="21600-?f8 "/><draw:handle draw:handle-position="$0 $1" draw:handle-range-x-minimum="0" draw:handle-range-x-maximum="10800" draw:handle-range-y-minimum="0" draw:handle-range-y-maximum="10800"/></draw:enhanced-geometry></draw:custom-shape></text:p>
            <text:p text:style-name="P2"/>
          </table:table-cell>
          <table:table-cell table:style-name="Tabella1.B2" office:value-type="string">
            <text:p text:style-name="P1"/>
          </table:table-cell>
        </table:table-row>
        <table:table-row>
          <table:table-cell table:style-name="Tabella1.A2" office:value-type="string">
            <text:p text:style-name="P2"><text:s/><text:span text:style-name="T30">Indicare il </text:span><text:span text:style-name="T9">LIVELLO di capacità <text:s/>SCIISTICA</text:span><text:span text:style-name="T30">:</text:span></text:p>
            <text:p text:style-name="P2"><draw:rect text:anchor-type="paragraph" draw:z-index="3" draw:style-name="gr1" draw:text-style-name="P17" svg:width="0.689cm" svg:height="0.689cm" svg:x="0.035cm" svg:y="0.279cm"><text:p/></draw:rect> <text:s text:c="8"/></text:p>
            <text:p text:style-name="P2"><text:s text:c="10"/><text:span text:style-name="T4">PRINCIPIANTE</text:span></text:p>
            <text:p text:style-name="P2"><draw:rect text:anchor-type="paragraph" draw:z-index="4" draw:style-name="gr1" draw:text-style-name="P17" svg:width="0.689cm" svg:height="0.689cm" svg:x="0.035cm" svg:y="0.316cm"><text:p/></draw:rect></text:p>
            <text:p text:style-name="P2"><text:s text:c="10"/><text:span text:style-name="T4">INTERMEDIO</text:span></text:p>
            <text:p text:style-name="P2"><draw:rect text:anchor-type="paragraph" draw:z-index="5" draw:style-name="gr1" draw:text-style-name="P17" svg:width="0.689cm" svg:height="0.689cm" svg:x="0.035cm" svg:y="0.279cm"><text:p/></draw:rect></text:p>
            <text:p text:style-name="P2"><text:s text:c="10"/><text:span text:style-name="T4">ESPERTO</text:span></text:p>
            <text:p text:style-name="P2"/>
            <text:p text:style-name="P7"><text:span text:style-name="T31">I </text:span>DATI <text:span text:style-name="T31">sottostanti servono</text:span> per il NOLEGGIO dell’attrezzatura:</text:p>
          </table:table-cell>
          <table:table-cell table:style-name="Tabella1.B2" office:value-type="string">
            <text:p text:style-name="P6">Specificare le <text:span text:style-name="T8">ATTREZZATURE</text:span> che <text:s/>l’alunno/a intende <text:span text:style-name="T8">PORTARSI DA CASA E NON NOLEGGIARE:</text:span></text:p>
            <text:p text:style-name="P2"><draw:rect text:anchor-type="paragraph" draw:z-index="1" draw:style-name="gr1" draw:text-style-name="P17" svg:width="0.689cm" svg:height="0.689cm" svg:x="0.115cm" svg:y="0.247cm"><text:p/></draw:rect></text:p>
            <text:p text:style-name="P3"><text:s text:c="11"/>CASCHETTO</text:p>
            <text:p text:style-name="P3"><draw:rect text:anchor-type="paragraph" draw:z-index="0" draw:style-name="gr1" draw:text-style-name="P17" svg:width="0.689cm" svg:height="0.689cm" svg:x="0.035cm" svg:y="0.279cm"><text:p/></draw:rect></text:p>
            <text:p text:style-name="P3"><text:s text:c="12"/>SCI E BASTONCINI </text:p>
            <text:p text:style-name="P3"><draw:rect text:anchor-type="paragraph" draw:z-index="2" draw:style-name="gr1" draw:text-style-name="P17" svg:width="0.689cm" svg:height="0.689cm" svg:x="0.035cm" svg:y="0.474cm"><text:p/></draw:rect> <text:s text:c="9"/></text:p>
            <text:p text:style-name="P3"><text:s text:c="12"/>SCARPONI</text:p>
            <text:p text:style-name="P2"/>
          </table:table-cell>
        </table:table-row>
        <table:table-row>
          <table:table-cell table:style-name="Tabella1.A2" office:value-type="string">
            <text:p text:style-name="P8"><draw:custom-shape text:anchor-type="paragraph" draw:z-index="9" draw:name="Forma3" draw:style-name="gr4" svg:width="1.059cm" svg:height="0.212cm" svg:x="6.895cm" svg:y="0.205cm"><text:p/><draw:enhanced-geometry svg:viewBox="0 0 21600 21600" draw:text-areas="?f5 ?f1 ?f6 ?f3" draw:type="left-right-arrow" draw:modifiers="4300 5400" draw:enhanced-path="M 0 10800 L ?f0 0 ?f0 ?f1 ?f2 ?f1 ?f2 0 21600 10800 ?f2 21600 ?f2 ?f3 ?f0 ?f3 ?f0 21600 Z N"><draw:equation draw:name="f0" draw:formula="$0 "/><draw:equation draw:name="f1" draw:formula="$1 "/><draw:equation draw:name="f2" draw:formula="21600-$0 "/><draw:equation draw:name="f3" draw:formula="21600-$1 "/><draw:equation draw:name="f4" draw:formula="10800-$1 "/><draw:equation draw:name="f5" draw:formula="$0 *?f4 /10800"/><draw:equation draw:name="f6" draw:formula="21600-?f5 "/><draw:equation draw:name="f7" draw:formula="10800-$0 "/><draw:equation draw:name="f8" draw:formula="$1 *?f7 /10800"/><draw:equation draw:name="f9" draw:formula="21600-?f8 "/><draw:handle draw:handle-position="$0 $1" draw:handle-range-x-minimum="0" draw:handle-range-x-maximum="10800" draw:handle-range-y-minimum="0" draw:handle-range-y-maximum="10800"/></draw:enhanced-geometry></draw:custom-shape>Peso</text:p>
          </table:table-cell>
          <table:table-cell table:style-name="Tabella1.B2" office:value-type="string">
            <text:p text:style-name="P1"/>
          </table:table-cell>
        </table:table-row>
        <table:table-row>
          <table:table-cell table:style-name="Tabella1.A2" office:value-type="string">
            <text:p text:style-name="P4"><draw:custom-shape text:anchor-type="paragraph" draw:z-index="11" draw:name="Forma3" draw:style-name="gr4" svg:width="1.059cm" svg:height="0.212cm" svg:x="6.895cm" svg:y="0.205cm"><text:p/><draw:enhanced-geometry svg:viewBox="0 0 21600 21600" draw:text-areas="?f5 ?f1 ?f6 ?f3" draw:type="left-right-arrow" draw:modifiers="4300 5400" draw:enhanced-path="M 0 10800 L ?f0 0 ?f0 ?f1 ?f2 ?f1 ?f2 0 21600 10800 ?f2 21600 ?f2 ?f3 ?f0 ?f3 ?f0 21600 Z N"><draw:equation draw:name="f0" draw:formula="$0 "/><draw:equation draw:name="f1" draw:formula="$1 "/><draw:equation draw:name="f2" draw:formula="21600-$0 "/><draw:equation draw:name="f3" draw:formula="21600-$1 "/><draw:equation draw:name="f4" draw:formula="10800-$1 "/><draw:equation draw:name="f5" draw:formula="$0 *?f4 /10800"/><draw:equation draw:name="f6" draw:formula="21600-?f5 "/><draw:equation draw:name="f7" draw:formula="10800-$0 "/><draw:equation draw:name="f8" draw:formula="$1 *?f7 /10800"/><draw:equation draw:name="f9" draw:formula="21600-?f8 "/><draw:handle draw:handle-position="$0 $1" draw:handle-range-x-minimum="0" draw:handle-range-x-maximum="10800" draw:handle-range-y-minimum="0" draw:handle-range-y-maximum="10800"/></draw:enhanced-geometry></draw:custom-shape><text:span text:style-name="T10">Altezza</text:span> <text:s text:c="33"/></text:p>
          </table:table-cell>
          <table:table-cell table:style-name="Tabella1.B2" office:value-type="string">
            <text:p text:style-name="P1"/>
          </table:table-cell>
        </table:table-row>
        <table:table-row table:style-name="Tabella1.6">
          <table:table-cell table:style-name="Tabella1.A2" office:value-type="string">
            <text:p text:style-name="P4"><draw:custom-shape text:anchor-type="paragraph" draw:z-index="12" draw:name="Forma3" draw:style-name="gr4" svg:width="1.059cm" svg:height="0.212cm" svg:x="6.895cm" svg:y="0.205cm"><text:p/><draw:enhanced-geometry svg:viewBox="0 0 21600 21600" draw:text-areas="?f5 ?f1 ?f6 ?f3" draw:type="left-right-arrow" draw:modifiers="4300 5400" draw:enhanced-path="M 0 10800 L ?f0 0 ?f0 ?f1 ?f2 ?f1 ?f2 0 21600 10800 ?f2 21600 ?f2 ?f3 ?f0 ?f3 ?f0 21600 Z N"><draw:equation draw:name="f0" draw:formula="$0 "/><draw:equation draw:name="f1" draw:formula="$1 "/><draw:equation draw:name="f2" draw:formula="21600-$0 "/><draw:equation draw:name="f3" draw:formula="21600-$1 "/><draw:equation draw:name="f4" draw:formula="10800-$1 "/><draw:equation draw:name="f5" draw:formula="$0 *?f4 /10800"/><draw:equation draw:name="f6" draw:formula="21600-?f5 "/><draw:equation draw:name="f7" draw:formula="10800-$0 "/><draw:equation draw:name="f8" draw:formula="$1 *?f7 /10800"/><draw:equation draw:name="f9" draw:formula="21600-?f8 "/><draw:handle draw:handle-position="$0 $1" draw:handle-range-x-minimum="0" draw:handle-range-x-maximum="10800" draw:handle-range-y-minimum="0" draw:handle-range-y-maximum="10800"/></draw:enhanced-geometry></draw:custom-shape><text:span text:style-name="T10">Numero di scarpe</text:span> <text:s text:c="26"/></text:p>
          </table:table-cell>
          <table:table-cell table:style-name="Tabella1.B2" office:value-type="string">
            <text:p text:style-name="P1"/>
          </table:table-cell>
        </table:table-row>
        <table:table-row>
          <table:table-cell table:style-name="Tabella1.A2" office:value-type="string">
            <text:p text:style-name="P4"><draw:custom-shape text:anchor-type="paragraph" draw:z-index="10" draw:name="Forma4" draw:style-name="gr5" svg:width="0.08cm" svg:height="0.003cm" svg:x="7.821cm" svg:y="0.009cm"><text:p/><draw:enhanced-geometry svg:viewBox="0 0 21600 21600" draw:text-areas="?f5 ?f1 ?f6 ?f3" draw:type="left-right-arrow" draw:modifiers="4300 5400" draw:enhanced-path="M 0 10800 L ?f0 0 ?f0 ?f1 ?f2 ?f1 ?f2 0 21600 10800 ?f2 21600 ?f2 ?f3 ?f0 ?f3 ?f0 21600 Z N"><draw:equation draw:name="f0" draw:formula="$0 "/><draw:equation draw:name="f1" draw:formula="$1 "/><draw:equation draw:name="f2" draw:formula="21600-$0 "/><draw:equation draw:name="f3" draw:formula="21600-$1 "/><draw:equation draw:name="f4" draw:formula="10800-$1 "/><draw:equation draw:name="f5" draw:formula="$0 *?f4 /10800"/><draw:equation draw:name="f6" draw:formula="21600-?f5 "/><draw:equation draw:name="f7" draw:formula="10800-$0 "/><draw:equation draw:name="f8" draw:formula="$1 *?f7 /10800"/><draw:equation draw:name="f9" draw:formula="21600-?f8 "/><draw:handle draw:handle-position="$0 $1" draw:handle-range-x-minimum="0" draw:handle-range-x-maximum="10800" draw:handle-range-y-minimum="0" draw:handle-range-y-maximum="10800"/></draw:enhanced-geometry></draw:custom-shape>Eventuali <text:span text:style-name="T8">INTOLLERANZE ALIMENTARI</text:span> e/o <text:span text:style-name="T8">ALLERGIE</text:span> <text:span text:style-name="T5">( </text:span><text:span text:style-name="T17">allegare, </text:span><text:span text:style-name="T20">se utile, </text:span><text:span text:style-name="T17"><text:s/></text:span><text:span text:style-name="T18">una documentazione </text:span><text:span text:style-name="T17">più dettagliat</text:span><text:span text:style-name="T18">a</text:span><text:span text:style-name="T17">)</text:span></text:p>
          </table:table-cell>
          <table:table-cell table:style-name="Tabella1.B2" office:value-type="string">
            <text:p text:style-name="P1"/>
          </table:table-cell>
        </table:table-row>
        <table:table-row>
          <table:table-cell table:style-name="Tabella1.A2" office:value-type="string">
            <text:p text:style-name="P4">Eventual<text:span text:style-name="T34">e</text:span> <text:span text:style-name="T24">necessità di assunzion</text:span><text:span text:style-name="T25">e</text:span><text:span text:style-name="T24"> </text:span><text:span text:style-name="T8">FARMAC</text:span><text:span text:style-name="T11">I (</text:span><text:span text:style-name="T26">alla </text:span><text:span text:style-name="T34">quale gli alunni dovranno essere in grado di provvedervi autonomamente).</text:span></text:p>
            <text:p text:style-name="P5"><draw:custom-shape text:anchor-type="paragraph" draw:z-index="14" draw:name="Forma3" draw:style-name="gr4" svg:width="1.059cm" svg:height="0.212cm" svg:x="6.895cm" svg:y="0.205cm"><text:p/><draw:enhanced-geometry svg:viewBox="0 0 21600 21600" draw:text-areas="?f5 ?f1 ?f6 ?f3" draw:type="left-right-arrow" draw:modifiers="4300 5400" draw:enhanced-path="M 0 10800 L ?f0 0 ?f0 ?f1 ?f2 ?f1 ?f2 0 21600 10800 ?f2 21600 ?f2 ?f3 ?f0 ?f3 ?f0 21600 Z N"><draw:equation draw:name="f0" draw:formula="$0 "/><draw:equation draw:name="f1" draw:formula="$1 "/><draw:equation draw:name="f2" draw:formula="21600-$0 "/><draw:equation draw:name="f3" draw:formula="21600-$1 "/><draw:equation draw:name="f4" draw:formula="10800-$1 "/><draw:equation draw:name="f5" draw:formula="$0 *?f4 /10800"/><draw:equation draw:name="f6" draw:formula="21600-?f5 "/><draw:equation draw:name="f7" draw:formula="10800-$0 "/><draw:equation draw:name="f8" draw:formula="$1 *?f7 /10800"/><draw:equation draw:name="f9" draw:formula="21600-?f8 "/><draw:handle draw:handle-position="$0 $1" draw:handle-range-x-minimum="0" draw:handle-range-x-maximum="10800" draw:handle-range-y-minimum="0" draw:handle-range-y-maximum="10800"/></draw:enhanced-geometry></draw:custom-shape><text:span text:style-name="T32">A</text:span>llegare,<text:span text:style-name="T32">se utile, un promemoria.</text:span></text:p>
          </table:table-cell>
          <table:table-cell table:style-name="Tabella1.B2" office:value-type="string">
            <text:p text:style-name="P1"/>
          </table:table-cell>
        </table:table-row>
        <table:table-row>
          <table:table-cell table:style-name="Tabella1.A2" office:value-type="string">
            <text:p text:style-name="P4">Data e firma <text:span text:style-name="T3">leggibile </text:span>del genitore compilatore</text:p>
            <text:p text:style-name="P4"><draw:custom-shape text:anchor-type="paragraph" draw:z-index="13" draw:name="Forma3" draw:style-name="gr6" svg:width="1.059cm" svg:height="0.816cm" svg:x="6.895cm" svg:y="0.088cm"><text:p/><draw:enhanced-geometry svg:viewBox="0 0 21600 21600" draw:text-areas="?f5 ?f1 ?f6 ?f3" draw:type="left-right-arrow" draw:modifiers="4300 5400" draw:enhanced-path="M 0 10800 L ?f0 0 ?f0 ?f1 ?f2 ?f1 ?f2 0 21600 10800 ?f2 21600 ?f2 ?f3 ?f0 ?f3 ?f0 21600 Z N"><draw:equation draw:name="f0" draw:formula="$0 "/><draw:equation draw:name="f1" draw:formula="$1 "/><draw:equation draw:name="f2" draw:formula="21600-$0 "/><draw:equation draw:name="f3" draw:formula="21600-$1 "/><draw:equation draw:name="f4" draw:formula="10800-$1 "/><draw:equation draw:name="f5" draw:formula="$0 *?f4 /10800"/><draw:equation draw:name="f6" draw:formula="21600-?f5 "/><draw:equation draw:name="f7" draw:formula="10800-$0 "/><draw:equation draw:name="f8" draw:formula="$1 *?f7 /10800"/><draw:equation draw:name="f9" draw:formula="21600-?f8 "/><draw:handle draw:handle-position="$0 $1" draw:handle-range-x-minimum="0" draw:handle-range-x-maximum="10800" draw:handle-range-y-minimum="0" draw:handle-range-y-maximum="10800"/></draw:enhanced-geometry></draw:custom-shape></text:p>
            <text:p text:style-name="P4"/>
          </table:table-cell>
          <table:table-cell table:style-name="Tabella1.B2" office:value-type="string">
            <text:p text:style-name="P1"/>
          </table:table-cell>
        </table:table-row>
      </table:table>
      <text:p text:style-name="P9"><draw:custom-shape text:anchor-type="paragraph" draw:z-index="6" draw:name="Forma1" draw:style-name="gr2" svg:width="0.08cm" svg:height="0.003cm" svg:x="3.658cm" svg:y="0.847cm"><text:p/><draw:enhanced-geometry svg:viewBox="0 0 21600 21600" draw:glue-points="10800 0 0 10800 10800 21600 21600 10800" draw:text-areas="5400 5400 16200 16200" draw:type="diamond" draw:enhanced-path="M 10800 0 L 21600 10800 10800 21600 0 10800 10800 0 Z N"/></draw:custom-shape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Helvetica" svg:font-family="Helvetica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2-12T21:19:42.534000000</meta:creation-date>
    <dc:date>2017-11-05T17:11:26.036000000</dc:date>
    <meta:editing-duration>PT1H46M17S</meta:editing-duration>
    <meta:editing-cycles>19</meta:editing-cycles>
    <meta:generator>LibreOffice/5.3.1.2$Windows_x86 LibreOffice_project/e80a0e0fd1875e1696614d24c32df0f95f03deb2</meta:generator>
    <meta:document-statistic meta:table-count="1" meta:image-count="0" meta:object-count="0" meta:page-count="2" meta:paragraph-count="26" meta:word-count="425" meta:character-count="3129" meta:non-whitespace-character-count="2566"/>
  </office:meta>
</office:document-meta>
</file>