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size="12pt" officeooo:rsid="0016331b" style:font-size-asian="12pt" style:font-size-complex="12pt"/>
    </style:style>
    <style:style style:name="P2" style:family="paragraph" style:parent-style-name="Heading_20_3" style:list-style-name="WW8Num1">
      <style:text-properties fo:font-size="12pt" officeooo:rsid="0016331b" officeooo:paragraph-rsid="00174c3f" style:font-size-asian="12pt" style:font-size-complex="12pt"/>
    </style:style>
    <style:style style:name="P3" style:family="paragraph" style:parent-style-name="Heading_20_3" style:list-style-name="WW8Num1">
      <style:paragraph-properties fo:text-align="start" style:justify-single-word="false"/>
      <style:text-properties fo:font-size="12pt" officeooo:rsid="0016331b" officeooo:paragraph-rsid="00174c3f" style:font-size-asian="12pt" style:font-size-complex="12pt"/>
    </style:style>
    <style:style style:name="P4" style:family="paragraph" style:parent-style-name="Heading_20_3" style:list-style-name="WW8Num1">
      <style:paragraph-properties fo:text-align="start" style:justify-single-word="false"/>
      <style:text-properties fo:font-size="12pt" officeooo:rsid="0016331b" officeooo:paragraph-rsid="00190542" style:font-size-asian="12pt" style:font-size-complex="12pt"/>
    </style:style>
    <style:style style:name="P5" style:family="paragraph" style:parent-style-name="Heading_20_3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Heading_20_3" style:list-style-name="WW8Num1">
      <style:paragraph-properties fo:text-align="start" style:justify-single-word="false"/>
      <style:text-properties fo:font-size="12pt" officeooo:paragraph-rsid="00174c3f" style:font-size-asian="12pt" style:font-size-complex="12pt"/>
    </style:style>
    <style:style style:name="P7" style:family="paragraph" style:parent-style-name="Heading_20_3" style:list-style-name="WW8Num1">
      <style:paragraph-properties fo:text-align="center" style:justify-single-word="false"/>
      <style:text-properties fo:font-size="12pt" officeooo:rsid="000a8229" officeooo:paragraph-rsid="001553f1" style:font-size-asian="12pt" style:font-size-complex="12pt"/>
    </style:style>
    <style:style style:name="P8" style:family="paragraph" style:parent-style-name="Heading_20_3" style:list-style-name="WW8Num1">
      <style:paragraph-properties fo:text-align="start" style:justify-single-word="false"/>
      <style:text-properties fo:font-size="12pt" officeooo:rsid="000a8229" officeooo:paragraph-rsid="00174c3f" style:font-size-asian="12pt" style:font-size-complex="12pt"/>
    </style:style>
    <style:style style:name="P9" style:family="paragraph" style:parent-style-name="Heading_20_3" style:list-style-name="WW8Num1">
      <style:paragraph-properties fo:text-align="start" style:justify-single-word="false"/>
      <style:text-properties fo:font-size="12pt" style:text-underline-style="none" fo:font-weight="normal" officeooo:rsid="00029221" officeooo:paragraph-rsid="00174c3f" style:font-size-asian="12pt" style:font-weight-asian="normal" style:font-size-complex="12pt" style:font-weight-complex="bold"/>
    </style:style>
    <style:style style:name="P10" style:family="paragraph" style:parent-style-name="Heading_20_3" style:list-style-name="WW8Num1">
      <style:paragraph-properties fo:text-align="start" style:justify-single-word="false"/>
      <style:text-properties officeooo:paragraph-rsid="00174c3f"/>
    </style:style>
    <style:style style:name="P11" style:family="paragraph" style:parent-style-name="Heading_20_3" style:master-page-name="Standard">
      <style:paragraph-properties style:page-number="auto"/>
      <style:text-properties officeooo:paragraph-rsid="00018e4a"/>
    </style:style>
    <style:style style:name="P12" style:family="paragraph" style:parent-style-name="Standard" style:list-style-name="WW8Num1">
      <style:paragraph-properties fo:text-align="start" style:justify-single-word="false"/>
      <style:text-properties officeooo:paragraph-rsid="00190542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weight="normal" officeooo:rsid="00018e4a" style:font-weight-asian="normal" style:font-weight-complex="bold"/>
    </style:style>
    <style:style style:name="T3" style:family="text">
      <style:text-properties fo:font-weight="normal" officeooo:rsid="000479cf" style:font-weight-asian="normal" style:font-weight-complex="bold"/>
    </style:style>
    <style:style style:name="T4" style:family="text">
      <style:text-properties fo:font-weight="normal" officeooo:rsid="000b97af" style:font-weight-asian="normal" style:font-weight-complex="bold"/>
    </style:style>
    <style:style style:name="T5" style:family="text">
      <style:text-properties fo:font-weight="normal" officeooo:rsid="000d3176" style:font-weight-asian="normal" style:font-weight-complex="bold"/>
    </style:style>
    <style:style style:name="T6" style:family="text">
      <style:text-properties fo:font-weight="normal" officeooo:rsid="0010c976" style:font-weight-asian="normal" style:font-weight-complex="bold"/>
    </style:style>
    <style:style style:name="T7" style:family="text">
      <style:text-properties fo:font-weight="normal" officeooo:rsid="0016331b" style:font-weight-asian="normal" style:font-weight-complex="bold"/>
    </style:style>
    <style:style style:name="T8" style:family="text">
      <style:text-properties fo:font-weight="normal" officeooo:rsid="00174c3f" style:font-weight-asian="normal" style:font-weight-complex="bold"/>
    </style:style>
    <style:style style:name="T9" style:family="text">
      <style:text-properties fo:font-weight="normal" officeooo:rsid="001794d3" style:font-weight-asian="normal" style:font-weight-complex="bold"/>
    </style:style>
    <style:style style:name="T10" style:family="text">
      <style:text-properties fo:font-weight="normal" officeooo:rsid="0019de4f" style:font-weight-asian="normal" style:font-weight-complex="bold"/>
    </style:style>
    <style:style style:name="T11" style:family="text">
      <style:text-properties style:text-underline-style="none" fo:font-weight="normal" style:font-weight-asian="normal" style:font-weight-complex="bold"/>
    </style:style>
    <style:style style:name="T12" style:family="text">
      <style:text-properties style:text-underline-style="none" fo:font-weight="normal" officeooo:rsid="00029221" style:font-weight-asian="normal" style:font-weight-complex="bold"/>
    </style:style>
    <style:style style:name="T13" style:family="text">
      <style:text-properties style:text-underline-style="none" fo:font-weight="normal" officeooo:rsid="00018e4a" style:font-weight-asian="normal" style:font-weight-complex="bold"/>
    </style:style>
    <style:style style:name="T14" style:family="text">
      <style:text-properties style:text-underline-style="none" fo:font-weight="normal" officeooo:rsid="000d3176" style:font-weight-asian="normal" style:font-weight-complex="bold"/>
    </style:style>
    <style:style style:name="T15" style:family="text">
      <style:text-properties style:text-underline-style="none" fo:font-weight="normal" officeooo:rsid="0016331b" style:font-weight-asian="normal" style:font-weight-complex="bold"/>
    </style:style>
    <style:style style:name="T16" style:family="text">
      <style:text-properties style:text-underline-style="none" fo:font-weight="normal" officeooo:rsid="001794d3" style:font-weight-asian="normal" style:font-weight-complex="bold"/>
    </style:style>
    <style:style style:name="T17" style:family="text">
      <style:text-properties officeooo:rsid="000a8229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18e4a" style:font-style-asian="italic" style:font-style-complex="italic"/>
    </style:style>
    <style:style style:name="T20" style:family="text">
      <style:text-properties fo:font-style="italic" officeooo:rsid="0016331b" style:font-style-asian="italic" style:font-style-complex="italic"/>
    </style:style>
    <style:style style:name="T21" style:family="text">
      <style:text-properties fo:font-style="italic" fo:font-weight="bold" officeooo:rsid="000479cf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officeooo:rsid="00018e4a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officeooo:rsid="00044c4b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029221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0d3176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10c976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officeooo:rsid="0016331b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officeooo:rsid="001906cf" style:font-style-asian="italic" style:font-weight-asian="bold" style:font-style-complex="italic" style:font-weight-complex="bold"/>
    </style:style>
    <style:style style:name="T30" style:family="text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T31" style:family="text">
      <style:text-properties fo:font-size="12pt" style:text-underline-style="none" fo:font-weight="normal" officeooo:rsid="00136f3f" style:font-size-asian="12pt" style:font-weight-asian="normal" style:font-size-complex="12pt" style:font-weight-complex="bold"/>
    </style:style>
    <style:style style:name="T32" style:family="text">
      <style:text-properties fo:font-size="12pt" style:text-underline-style="none" fo:font-weight="normal" officeooo:rsid="0016331b" style:font-size-asian="12pt" style:font-weight-asian="normal" style:font-size-complex="12pt" style:font-weight-complex="bold"/>
    </style:style>
    <style:style style:name="T33" style:family="text">
      <style:text-properties fo:font-size="12pt" style:text-underline-style="none" fo:font-weight="normal" officeooo:rsid="000d3176" style:font-size-asian="12pt" style:font-weight-asian="normal" style:font-size-complex="12pt" style:font-weight-complex="bold"/>
    </style:style>
    <style:style style:name="T34" style:family="text">
      <style:text-properties fo:font-size="12pt" style:text-underline-style="none" fo:font-weight="normal" officeooo:rsid="00174c3f" style:font-size-asian="12pt" style:font-weight-asian="normal" style:font-size-complex="12pt" style:font-weight-complex="bold"/>
    </style:style>
    <style:style style:name="T35" style:family="text">
      <style:text-properties fo:font-size="12pt" style:text-underline-style="none" fo:font-weight="normal" officeooo:rsid="0010c976" style:font-size-asian="12pt" style:font-weight-asian="normal" style:font-size-complex="12pt" style:font-weight-complex="bold"/>
    </style:style>
    <style:style style:name="T36" style:family="text">
      <style:text-properties fo:font-size="12pt" style:text-underline-style="none" fo:font-weight="normal" officeooo:rsid="00018e4a" style:font-size-asian="12pt" style:font-weight-asian="normal" style:font-size-complex="12pt" style:font-weight-complex="bold"/>
    </style:style>
    <style:style style:name="T37" style:family="text">
      <style:text-properties fo:font-size="12pt" style:text-underline-style="none" fo:font-weight="normal" officeooo:rsid="000479cf" style:font-size-asian="12pt" style:font-weight-asian="normal" style:font-size-complex="12pt" style:font-weight-complex="bold"/>
    </style:style>
    <style:style style:name="T38" style:family="text">
      <style:text-properties fo:font-size="12pt" style:text-underline-style="none" fo:font-weight="normal" officeooo:rsid="00029221" style:font-size-asian="12pt" style:font-weight-asian="normal" style:font-size-complex="12pt" style:font-weight-complex="bold"/>
    </style:style>
    <style:style style:name="T39" style:family="text">
      <style:text-properties fo:font-size="12pt" style:text-underline-style="none" fo:font-weight="normal" officeooo:rsid="001794d3" style:font-size-asian="12pt" style:font-weight-asian="normal" style:font-size-complex="12pt" style:font-weight-complex="bold"/>
    </style:style>
    <style:style style:name="T40" style:family="text">
      <style:text-properties fo:font-size="12pt" style:text-underline-style="none" fo:font-weight="normal" officeooo:rsid="00190542" style:font-size-asian="12pt" style:font-weight-asian="normal" style:font-size-complex="12pt" style:font-weight-complex="bold"/>
    </style:style>
    <style:style style:name="T41" style:family="text">
      <style:text-properties fo:font-size="12pt" style:text-underline-style="none" fo:font-weight="normal" officeooo:rsid="0019de4f" style:font-size-asian="12pt" style:font-weight-asian="normal" style:font-size-complex="12pt" style:font-weight-complex="bold"/>
    </style:style>
    <style:style style:name="T42" style:family="text">
      <style:text-properties fo:font-size="12pt" style:text-underline-style="none" fo:font-weight="bold" officeooo:rsid="00136f3f" style:font-size-asian="12pt" style:font-weight-asian="bold" style:font-size-complex="12pt" style:font-weight-complex="bold"/>
    </style:style>
    <style:style style:name="T43" style:family="text">
      <style:text-properties fo:font-size="12pt" style:text-underline-style="none" fo:font-weight="bold" officeooo:rsid="00174c3f" style:font-size-asian="12pt" style:font-weight-asian="bold" style:font-size-complex="12pt" style:font-weight-complex="bold"/>
    </style:style>
    <style:style style:name="T44" style:family="text">
      <style:text-properties fo:font-size="12pt" style:text-underline-style="none" fo:font-weight="bold" officeooo:rsid="000d3176" style:font-size-asian="12pt" style:font-weight-asian="bold" style:font-size-complex="12pt" style:font-weight-complex="bold"/>
    </style:style>
    <style:style style:name="T45" style:family="text">
      <style:text-properties fo:font-size="12pt" style:text-underline-style="none" fo:font-weight="bold" officeooo:rsid="0016331b" style:font-size-asian="12pt" style:font-weight-asian="bold" style:font-size-complex="12pt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0a8229" style:font-size-asian="12pt" style:font-size-complex="12pt"/>
    </style:style>
    <style:style style:name="T4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size="12pt" fo:font-style="italic" style:text-underline-style="solid" style:text-underline-width="auto" style:text-underline-color="font-color" fo:font-weight="bold" officeooo:rsid="00136f3f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fo:font-size="12pt" fo:font-style="italic" style:text-underline-style="solid" style:text-underline-width="auto" style:text-underline-color="font-color" fo:font-weight="bold" officeooo:rsid="00018e4a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fo:font-size="12pt" fo:font-style="italic" style:text-underline-style="solid" style:text-underline-width="auto" style:text-underline-color="font-color" fo:font-weight="bold" officeooo:rsid="0016331b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font-size="12pt" fo:font-style="italic" style:text-underline-style="solid" style:text-underline-width="auto" style:text-underline-color="font-color" fo:font-weight="bold" officeooo:rsid="00044c4b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font-size="12pt" fo:font-style="italic" style:text-underline-style="solid" style:text-underline-width="auto" style:text-underline-color="font-color" fo:font-weight="bold" officeooo:rsid="0010c976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font-size="12pt" fo:font-style="italic" style:text-underline-style="solid" style:text-underline-width="auto" style:text-underline-color="font-color" fo:font-weight="bold" officeooo:rsid="000d3176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font-size="12pt" fo:font-style="italic" style:text-underline-style="solid" style:text-underline-width="auto" style:text-underline-color="font-color" fo:font-weight="bold" officeooo:rsid="00029221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fo:font-size="12pt" fo:font-style="italic" style:text-underline-style="solid" style:text-underline-width="auto" style:text-underline-color="font-color" fo:font-weight="bold" officeooo:rsid="001906cf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font-size="12pt" fo:font-style="italic" style:text-underline-style="none" fo:font-weight="bold" officeooo:rsid="000479cf" style:font-size-asian="12pt" style:font-style-asian="italic" style:font-weight-asian="bold" style:font-size-complex="12pt" style:font-style-complex="italic" style:font-weight-complex="bold"/>
    </style:style>
    <style:style style:name="T58" style:family="text">
      <style:text-properties fo:font-size="12pt" fo:font-style="italic" style:text-underline-style="none" fo:font-weight="bold" officeooo:rsid="00018e4a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font-size="12pt" fo:font-style="italic" style:text-underline-style="none" fo:font-weight="bold" officeooo:rsid="0016331b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font-size="12pt" fo:font-style="italic" style:text-underline-style="none" fo:font-weight="normal" officeooo:rsid="00136f3f" style:font-size-asian="12pt" style:font-style-asian="italic" style:font-weight-asian="normal" style:font-size-complex="12pt" style:font-style-complex="italic" style:font-weight-complex="bold"/>
    </style:style>
    <style:style style:name="T61" style:family="text">
      <style:text-properties fo:font-size="12pt" fo:font-style="italic" fo:font-weight="bold" officeooo:rsid="000479cf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font-size="12pt" fo:font-style="italic" fo:font-weight="bold" officeooo:rsid="00018e4a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fo:font-size="12pt" fo:font-style="italic" fo:font-weight="bold" officeooo:rsid="0016331b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font-size="12pt" fo:font-style="italic" style:font-size-asian="12pt" style:font-style-asian="italic" style:font-size-complex="12pt" style:font-style-complex="italic"/>
    </style:style>
    <style:style style:name="T65" style:family="text">
      <style:text-properties fo:font-size="12pt" fo:font-weight="normal" style:font-size-asian="12pt" style:font-weight-asian="normal" style:font-size-complex="12pt" style:font-weight-complex="bold"/>
    </style:style>
    <style:style style:name="T66" style:family="text">
      <style:text-properties fo:font-size="12pt" fo:font-weight="normal" officeooo:rsid="000b97af" style:font-size-asian="12pt" style:font-weight-asian="normal" style:font-size-complex="12pt" style:font-weight-complex="bold"/>
    </style:style>
    <style:style style:name="T67" style:family="text">
      <style:text-properties fo:font-size="12pt" fo:font-weight="normal" officeooo:rsid="0016331b" style:font-size-asian="12pt" style:font-weight-asian="normal" style:font-size-complex="12pt" style:font-weight-complex="bold"/>
    </style:style>
    <style:style style:name="T68" style:family="text">
      <style:text-properties fo:font-size="12pt" fo:font-weight="normal" officeooo:rsid="000d3176" style:font-size-asian="12pt" style:font-weight-asian="normal" style:font-size-complex="12pt" style:font-weight-complex="bold"/>
    </style:style>
    <style:style style:name="T69" style:family="text">
      <style:text-properties fo:font-size="12pt" fo:font-weight="normal" officeooo:rsid="00174c3f" style:font-size-asian="12pt" style:font-weight-asian="normal" style:font-size-complex="12pt" style:font-weight-complex="bold"/>
    </style:style>
    <style:style style:name="T70" style:family="text">
      <style:text-properties fo:font-size="12pt" fo:font-weight="normal" officeooo:rsid="0010c976" style:font-size-asian="12pt" style:font-weight-asian="normal" style:font-size-complex="12pt" style:font-weight-complex="bold"/>
    </style:style>
    <style:style style:name="T71" style:family="text">
      <style:text-properties fo:font-size="12pt" fo:font-weight="normal" officeooo:rsid="00018e4a" style:font-size-asian="12pt" style:font-weight-asian="normal" style:font-size-complex="12pt" style:font-weight-complex="bold"/>
    </style:style>
    <style:style style:name="T72" style:family="text">
      <style:text-properties fo:font-size="12pt" fo:font-weight="normal" officeooo:rsid="000479cf" style:font-size-asian="12pt" style:font-weight-asian="normal" style:font-size-complex="12pt" style:font-weight-complex="bold"/>
    </style:style>
    <style:style style:name="T73" style:family="text">
      <style:text-properties fo:font-size="12pt" fo:font-weight="normal" officeooo:rsid="0019de4f" style:font-size-asian="12pt" style:font-weight-asian="normal" style:font-size-complex="12pt" style:font-weight-complex="bold"/>
    </style:style>
    <style:style style:name="T74" style:family="text">
      <style:text-properties fo:font-size="12pt" fo:font-weight="bold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174c3f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0d3176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16331b" style:font-size-asian="12pt" style:font-weight-asian="bold" style:font-size-complex="12pt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d3176" style:font-weight-asian="bold" style:font-weight-complex="bold"/>
    </style:style>
    <style:style style:name="T80" style:family="text">
      <style:text-properties fo:font-weight="bold" officeooo:rsid="0016331b" style:font-weight-asian="bold" style:font-weight-complex="bold"/>
    </style:style>
    <style:style style:name="T81" style:family="text">
      <style:text-properties fo:font-weight="bold" officeooo:rsid="00174c3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07810021" text:style-name="WW8Num1">
        <text:list-item>
          <text:list>
            <text:list-item>
              <text:list>
                <text:list-item>
                  <text:h text:style-name="P11" text:outline-level="3"><text:span text:style-name="T46">I.</text:span><text:span text:style-name="T47">C. </text:span><text:span text:style-name="T46">L. FIBONACCI - </text:span><text:span text:style-name="T47">scuola secondaria di 1° grado – Pisa</text:span></text:h>
                </text:list-item>
                <text:list-item>
                  <text:h text:style-name="P1" text:outline-level="3">Progetto “NEVE A SCUOLA” - 2017/’18</text:h>
                </text:list-item>
                <text:list-item>
                  <text:h text:style-name="P5" text:outline-level="3"><text:span text:style-name="T1"><text:s text:c="12"/></text:span><text:span text:style-name="T10">A seguito della conferma di partecipazione al progetto, </text:span><text:span text:style-name="T1"><text:s/></text:span><text:span text:style-name="T22">entro </text:span><text:span text:style-name="T23">il </text:span><text:span text:style-name="T28">9</text:span><text:span text:style-name="T22"> </text:span><text:span text:style-name="T24">gennaio</text:span><text:span text:style-name="T22"> 201</text:span><text:span text:style-name="T28">8</text:span><text:span text:style-name="T1"> le famiglie </text:span><text:span text:style-name="T5">dovr</text:span><text:span text:style-name="T1">anno versare </text:span>sul c/c postale n° 19278571<text:span text:style-name="T1"> intestato a “I.</text:span><text:span text:style-name="T5">C. </text:span><text:span text:style-name="T1">Fibonacci “ via Lalli 4 - Pisa, </text:span><text:span text:style-name="T8">oppure con </text:span><text:span text:style-name="T81">bonifico IBAN <text:s/>IT95V0760114000000019278571 <text:s/></text:span><text:span text:style-name="T1">la somma di </text:span><text:span text:style-name="T21">Euro</text:span><text:span text:style-name="T18"> </text:span><text:span text:style-name="T19">2</text:span><text:span text:style-name="T20">20</text:span><text:span text:style-name="T1"> </text:span><text:span text:style-name="T6">(nel caso della </text:span><text:span text:style-name="T27">partecipazione d</text:span><text:span text:style-name="T29">el</text:span><text:span text:style-name="T27"> 2</text:span><text:span text:style-name="T29">°</text:span><text:span text:style-name="T27"> figli</text:span><text:span text:style-name="T29">o/a</text:span><text:span text:style-name="T27"> la quota </text:span><text:span text:style-name="T29">per lui/lei </text:span><text:span text:style-name="T27">è di Eur</text:span><text:span text:style-name="T29">o 154</text:span><text:span text:style-name="T6">) </text:span><text:span text:style-name="T1">comprensiva di viaggio A/R, skypass, </text:span><text:span text:style-name="T2">Maestri di </text:span><text:span text:style-name="T1">scuola sci, ½ pensione in hotel, pranzi in quota </text:span><text:span text:style-name="T3">e <text:s/>noleggio </text:span><text:span text:style-name="T7">completo </text:span><text:span text:style-name="T3">dell'attrezzatura </text:span><text:span text:style-name="T7">da Sci</text:span><text:span text:style-name="T3">, </text:span><text:span text:style-name="T7">indicando </text:span><text:span text:style-name="T5">nella </text:span><text:span text:style-name="T81">CAUSALE</text:span><text:span text:style-name="T79">:</text:span><text:span text:style-name="T78"> Cognome e Nome dell’alunno/a, la classe e </text:span><text:span text:style-name="T79">la dicitura</text:span><text:span text:style-name="T78">“</text:span><text:span text:style-name="T80">progetto Neve a Scuola</text:span><text:span text:style-name="T78">”</text:span><text:span text:style-name="T1">.</text:span><text:span text:style-name="T5">U</text:span><text:span text:style-name="T11">na </text:span><text:span text:style-name="T22">ricevuta</text:span><text:span text:style-name="T11"> </text:span><text:span text:style-name="T26">del pagamento</text:span><text:span text:style-name="T14">, </text:span><text:span text:style-name="T11">d</text:span><text:span text:style-name="T14">ovrà</text:span><text:span text:style-name="T11"> essere consegnata al </text:span><text:span text:style-name="T13">proprio insegnante</text:span><text:span text:style-name="T11"> </text:span><text:span text:style-name="T13">di</text:span><text:span text:style-name="T11"> Ed. Fisica, </text:span><text:span text:style-name="T14">unitamente </text:span><text:span text:style-name="T12">all'</text:span><text:span text:style-name="T25">autorizzazione definitiva</text:span><text:span text:style-name="T12"> firmata dal genitore </text:span><text:span text:style-name="T14">e alla </text:span><text:span text:style-name="T26">scheda soggiorno </text:span><text:span text:style-name="T28">alunno/a</text:span><text:span text:style-name="T12">. Agli alunni che per qualsiasi motivo dovessero rinunciare, dopo l'a</text:span><text:span text:style-name="T16">desione</text:span><text:span text:style-name="T12"> iniziale al Soggiorno, verrà addebitata una quota sull'importo generale. Ogni caso, comunque, sarà valutato singolarmente </text:span><text:span text:style-name="T15">dall’Istituto.</text:span></text:h>
                </text:list-item>
                <text:list-item>
                  <text:h text:style-name="P7" text:outline-level="3"><text:s text:c="9"/></text:h>
                </text:list-item>
                <text:list-item>
                  <text:h text:style-name="P6" text:outline-level="3"><text:s text:c="13"/>I.<text:span text:style-name="T17">C. </text:span>L. FIBONACCI - <text:span text:style-name="T17">scuola secondaria di 1° grado – Pisa</text:span></text:h>
                </text:list-item>
                <text:list-item>
                  <text:h text:style-name="P2" text:outline-level="3">Progetto “NEVE A SCUOLA” - 2017/’18</text:h>
                </text:list-item>
              </text:list>
            </text:list-item>
          </text:list>
        </text:list-item>
        <text:list-item>
          <text:p text:style-name="P12"><text:span text:style-name="T65"><text:s text:c="7"/></text:span><text:span text:style-name="T73">A seguito della conferma di partecipazione a</text:span><text:span text:style-name="T67">l progetto, </text:span><text:span text:style-name="T48">entro </text:span><text:span text:style-name="T50">il </text:span><text:span text:style-name="T51">9</text:span><text:span text:style-name="T48"> </text:span><text:span text:style-name="T52">gennaio</text:span><text:span text:style-name="T48"> 201</text:span><text:span text:style-name="T51">8</text:span><text:span text:style-name="T65"> le famiglie </text:span><text:span text:style-name="T68">dovr</text:span><text:span text:style-name="T65">anno versare </text:span><text:span text:style-name="T46">sul </text:span><text:span text:style-name="T74">c/c postale n° 19278571</text:span><text:span text:style-name="T65"> intestato a “I.</text:span><text:span text:style-name="T68">C.</text:span><text:span text:style-name="T65">Fibonacci “ via Lalli 4 - Pisa, </text:span><text:span text:style-name="T69">oppure con </text:span><text:span text:style-name="T75">bonifico IBAN <text:s/>IT95V0760114000000019278571 <text:s/></text:span><text:span text:style-name="T65">la somma di </text:span><text:span text:style-name="T61">Euro</text:span><text:span text:style-name="T64"> </text:span><text:span text:style-name="T62">2</text:span><text:span text:style-name="T63">20</text:span><text:span text:style-name="T65"> </text:span><text:span text:style-name="T70">(nel caso della </text:span><text:span text:style-name="T53">partecipazione d</text:span><text:span text:style-name="T56">el</text:span><text:span text:style-name="T53"> 2</text:span><text:span text:style-name="T56">°</text:span><text:span text:style-name="T53"> figli</text:span><text:span text:style-name="T56">o/a</text:span><text:span text:style-name="T53"> la quota </text:span><text:span text:style-name="T56">per lui/lei </text:span><text:span text:style-name="T53">è di Eur</text:span><text:span text:style-name="T56">o 154</text:span><text:span text:style-name="T70">) </text:span><text:span text:style-name="T65">comprensiva di viaggio A/R, skypass, </text:span><text:span text:style-name="T71">Maestri di </text:span><text:span text:style-name="T65">scuola sci, ½ pensione in hotel, pranzi in quota </text:span><text:span text:style-name="T72">e <text:s/>noleggio </text:span><text:span text:style-name="T67">completo </text:span><text:span text:style-name="T72">dell'attrezzatura </text:span><text:span text:style-name="T67">da Sci</text:span><text:span text:style-name="T72">, </text:span><text:span text:style-name="T67">indicando </text:span><text:span text:style-name="T68">nella </text:span><text:span text:style-name="T75">CAUSALE</text:span><text:span text:style-name="T76">:</text:span><text:span text:style-name="T74"> Cognome e Nome dell’alunno/a, la classe e </text:span><text:span text:style-name="T76">la dicitura</text:span><text:span text:style-name="T74">“</text:span><text:span text:style-name="T77">progetto Neve a Scuola</text:span><text:span text:style-name="T74">”</text:span><text:span text:style-name="T65">.</text:span><text:span text:style-name="T68">U</text:span><text:span text:style-name="T30">na </text:span><text:span text:style-name="T48">ricevuta</text:span><text:span text:style-name="T30"> </text:span><text:span text:style-name="T54">del pagamento</text:span><text:span text:style-name="T33">, </text:span><text:span text:style-name="T30">d</text:span><text:span text:style-name="T33">ovrà</text:span><text:span text:style-name="T30"> essere consegnata al </text:span><text:span text:style-name="T36">proprio insegnante</text:span><text:span text:style-name="T30"> </text:span><text:span text:style-name="T36">di</text:span><text:span text:style-name="T30"> Ed. Fisica, </text:span><text:span text:style-name="T33">unitamente </text:span><text:span text:style-name="T38">all'</text:span><text:span text:style-name="T55">autorizzazione definitiva</text:span><text:span text:style-name="T38"> firmata dal genitore </text:span><text:span text:style-name="T33">e alla </text:span><text:span text:style-name="T54">scheda soggiorno </text:span><text:span text:style-name="T51">alunno/a</text:span><text:span text:style-name="T38">. Agli alunni che per qualsiasi motivo dovessero rinunciare, dopo l'a</text:span><text:span text:style-name="T39">desione</text:span><text:span text:style-name="T38"> iniziale al Soggiorno, verrà addebitata una quota sull'importo generale. Ogni caso, comunque, sarà valutato singolarmente </text:span><text:span text:style-name="T32">dall’Istitut</text:span><text:span text:style-name="T40">o.</text:span><text:span text:style-name="T46"> </text:span></text:p>
          <text:list>
            <text:list-item>
              <text:list>
                <text:list-item>
                  <text:h text:style-name="P4" text:outline-level="3"><text:s text:c="16"/>I.<text:span text:style-name="T17">C. </text:span>L. FIBONACCI - <text:span text:style-name="T17">scuola secondaria di 1° grado – Pisa</text:span></text:h>
                </text:list-item>
                <text:list-item>
                  <text:h text:style-name="P4" text:outline-level="3"><text:s text:c="28"/>Progetto “NEVE A SCUOLA” - 2017/’18</text:h>
                </text:list-item>
                <text:list-item>
                  <text:h text:style-name="P10" text:outline-level="3"><text:span text:style-name="T31"><text:s text:c="12"/></text:span><text:span text:style-name="T41">A seguito della conferma di partecipazione del </text:span><text:span text:style-name="T32">progetto, </text:span><text:span text:style-name="T31"><text:s/></text:span><text:span text:style-name="T49">entro </text:span><text:span text:style-name="T50">il </text:span><text:span text:style-name="T51">9</text:span><text:span text:style-name="T49"> </text:span><text:span text:style-name="T52">gennaio</text:span><text:span text:style-name="T49"> 201</text:span><text:span text:style-name="T51">8</text:span><text:span text:style-name="T31"> le famiglie </text:span><text:span text:style-name="T33">dovr</text:span><text:span text:style-name="T31">anno versare sul </text:span><text:span text:style-name="T42">c/c postale n° 19278571</text:span><text:span text:style-name="T31"> intestato a “I.</text:span><text:span text:style-name="T33">C. </text:span><text:span text:style-name="T31">Fibonacci “ via Lalli 4 - Pisa, </text:span><text:span text:style-name="T34">oppure con </text:span><text:span text:style-name="T43">bonifico IBAN <text:s/>IT95V0760114000000019278571 <text:s/></text:span><text:span text:style-name="T31">la somma di </text:span><text:span text:style-name="T57">Euro</text:span><text:span text:style-name="T60"> </text:span><text:span text:style-name="T58">2</text:span><text:span text:style-name="T59">20</text:span><text:span text:style-name="T31"> </text:span><text:span text:style-name="T35">(nel caso della </text:span><text:span text:style-name="T53">partecipazione d</text:span><text:span text:style-name="T56">el</text:span><text:span text:style-name="T53"> 2</text:span><text:span text:style-name="T56">°</text:span><text:span text:style-name="T53"> figli</text:span><text:span text:style-name="T56">o/a</text:span><text:span text:style-name="T53"> la quota </text:span><text:span text:style-name="T56">per lui/lei </text:span><text:span text:style-name="T53">è di Eur</text:span><text:span text:style-name="T56">o 154</text:span><text:span text:style-name="T35">) </text:span><text:span text:style-name="T31">comprensiva di viaggio A/R, skypass, </text:span><text:span text:style-name="T36">Maestri di </text:span><text:span text:style-name="T31">scuola sci, ½ pensione in hotel, pranzi in quota </text:span><text:span text:style-name="T37">e <text:s/>noleggio completo dell'attrezzatura da Sci, indicando nella </text:span><text:span text:style-name="T43">CAUSALE</text:span><text:span text:style-name="T44">:</text:span><text:span text:style-name="T42"> Cognome e Nome dell’alunno/a, la classe e </text:span><text:span text:style-name="T44">la dicitura</text:span><text:span text:style-name="T42">“</text:span><text:span text:style-name="T45">progetto Neve a Scuola</text:span><text:span text:style-name="T42">”</text:span><text:span text:style-name="T31">.</text:span><text:span text:style-name="T33">U</text:span><text:span text:style-name="T31">na </text:span><text:span text:style-name="T49">ricevuta</text:span><text:span text:style-name="T31"> </text:span><text:span text:style-name="T54">del pagamento</text:span><text:span text:style-name="T33">, </text:span><text:span text:style-name="T31">d</text:span><text:span text:style-name="T33">ovrà</text:span><text:span text:style-name="T31"> essere consegnata al </text:span><text:span text:style-name="T36">proprio insegnante</text:span><text:span text:style-name="T31"> </text:span><text:span text:style-name="T36">di</text:span><text:span text:style-name="T31"> Ed. Fisica, </text:span><text:span text:style-name="T33">unitamente all'</text:span><text:span text:style-name="T55">autorizzazione definitiva</text:span><text:span text:style-name="T38"> firmata dal genitore e alla </text:span><text:span text:style-name="T54">scheda soggiorno </text:span><text:span text:style-name="T51">alunno/a</text:span><text:span text:style-name="T38">. Agli alunni che per qualsiasi motivo dovessero rinunciare, dopo l'a</text:span><text:span text:style-name="T39">desione</text:span><text:span text:style-name="T38"> iniziale al Soggiorno, verrà addebitata una quota sull'importo generale. Ogni caso, comunque, sarà valutato singolarmente dall’Istituto.</text:span></text:h>
                </text:list-item>
                <text:list-item>
                  <text:h text:style-name="P9" text:outline-level="3"/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0" text:outline-level="3"><text:span text:style-name="T46"><text:s text:c="17"/>I.</text:span><text:span text:style-name="T47">C. </text:span><text:span text:style-name="T46">L. FIBONACCI - </text:span><text:span text:style-name="T47">scuola secondaria di 1° grado – Pis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3" text:outline-level="3"><text:s text:c="29"/>Progetto “NEVE A SCUOLA” - 2017/’18</text:h>
                </text:list-item>
                <text:list-item>
                  <text:h text:style-name="P8" text:outline-level="3"><text:span text:style-name="T1"><text:s text:c="12"/></text:span><text:span text:style-name="T10">A seguito della conferma di partecipazione al progetto, </text:span><text:span text:style-name="T22">entro </text:span><text:span text:style-name="T23">il </text:span><text:span text:style-name="T28">9</text:span><text:span text:style-name="T22"> </text:span><text:span text:style-name="T24">gennaio</text:span><text:span text:style-name="T22"> 201</text:span><text:span text:style-name="T28">8</text:span><text:span text:style-name="T1"> le famiglie </text:span><text:span text:style-name="T5">dovr</text:span><text:span text:style-name="T1">anno versare </text:span>sul c/c postale n° 19278571<text:span text:style-name="T1"> intestato a “I.</text:span><text:span text:style-name="T5">C. </text:span><text:span text:style-name="T1">Fibonacci “ via Lalli 4 - Pisa, </text:span><text:span text:style-name="T8">oppure con </text:span><text:span text:style-name="T81">bonifico IBAN <text:s/>IT95V0760114000000019278571 <text:s/></text:span><text:span text:style-name="T1">la somma di </text:span><text:span text:style-name="T21">Euro</text:span><text:span text:style-name="T18"> </text:span><text:span text:style-name="T19">2</text:span><text:span text:style-name="T20">20</text:span><text:span text:style-name="T1"> </text:span><text:span text:style-name="T6">(nel caso della </text:span><text:span text:style-name="T27">partecipazione d</text:span><text:span text:style-name="T29">el </text:span><text:span text:style-name="T27">2</text:span><text:span text:style-name="T29">°</text:span><text:span text:style-name="T27"> figli</text:span><text:span text:style-name="T29">o/a</text:span><text:span text:style-name="T27"> la quota </text:span><text:span text:style-name="T29">per lui/lei </text:span><text:span text:style-name="T27">è di Euro </text:span><text:span text:style-name="T29">154</text:span><text:span text:style-name="T6">) </text:span><text:span text:style-name="T1">comprensiva di viaggio A/R, skypass, </text:span><text:span text:style-name="T2">Maestri di </text:span><text:span text:style-name="T1">scuola sci, ½ pensione in hotel, pranzi in quota </text:span><text:span text:style-name="T3">e <text:s/>noleggi</text:span><text:span text:style-name="T9">O </text:span><text:span text:style-name="T7">completo </text:span><text:span text:style-name="T3">dell'attrezzatura </text:span><text:span text:style-name="T7">da Sci</text:span><text:span text:style-name="T3">, </text:span><text:span text:style-name="T7">indicando </text:span><text:span text:style-name="T5">nella </text:span><text:span text:style-name="T81">CAUSALE</text:span><text:span text:style-name="T79">:</text:span><text:span text:style-name="T78"> Cognome e Nome dell’alunno/a, la classe e </text:span><text:span text:style-name="T79">la dicitura</text:span><text:span text:style-name="T78">“</text:span><text:span text:style-name="T80">progetto Neve a Scuola</text:span><text:span text:style-name="T78">”</text:span><text:span text:style-name="T1">.</text:span><text:span text:style-name="T5">U</text:span><text:span text:style-name="T11">na </text:span><text:span text:style-name="T22">ricevuta</text:span><text:span text:style-name="T11"> </text:span><text:span text:style-name="T26">del pagamento</text:span><text:span text:style-name="T14">, </text:span><text:span text:style-name="T11">d</text:span><text:span text:style-name="T14">ovrà</text:span><text:span text:style-name="T11"> essere consegnata al </text:span><text:span text:style-name="T13">proprio insegnante</text:span><text:span text:style-name="T11"> </text:span><text:span text:style-name="T13">di</text:span><text:span text:style-name="T11"> Ed. Fisica, </text:span><text:span text:style-name="T14">unitamente </text:span><text:span text:style-name="T12">all'</text:span><text:span text:style-name="T25">autorizzazione definitiva</text:span><text:span text:style-name="T12"> firmata dal genitore </text:span><text:span text:style-name="T14">e alla </text:span><text:span text:style-name="T26">scheda soggiorno </text:span><text:span text:style-name="T28">alunno/a</text:span><text:span text:style-name="T12">. Agli alunni che per qualsiasi motivo dovessero rinunciare, dopo l'a</text:span><text:span text:style-name="T16">desione</text:span><text:span text:style-name="T12"> iniziale al Soggiorno, verrà addebitata una quota sull'importo generale. Ogni caso, comunque, sarà valutato singolarmente </text:span><text:span text:style-name="T15">dall’Istituto.</text:span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“L</dc:title>
    <meta:initial-creator>Customer</meta:initial-creator>
    <meta:creation-date>2012-12-04T17:00:00</meta:creation-date>
    <dc:date>2017-11-12T00:04:29.008000000</dc:date>
    <meta:print-date>2015-12-16T21:49:38.149000000</meta:print-date>
    <meta:editing-cycles>24</meta:editing-cycles>
    <meta:editing-duration>PT1H59M7S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3" meta:word-count="635" meta:character-count="4478" meta:non-whitespace-character-count="3681"/>
  </office:meta>
</office:document-meta>
</file>