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0000049960000266E25C4C7AF448631F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officeooo:paragraph-rsid="001f9d54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officeooo:paragraph-rsid="001f9d54" style:font-size-asian="10pt" style:font-name-complex="Arial" style:font-size-complex="10pt"/>
    </style:style>
    <style:style style:name="P3" style:family="paragraph" style:parent-style-name="Standard">
      <style:paragraph-properties style:text-autospace="none"/>
      <style:text-properties fo:color="#000000" style:font-name="Arial" fo:font-size="10pt" officeooo:paragraph-rsid="001f9d54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paragraph-rsid="001f9d54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style:text-autospace="none"/>
      <style:text-properties fo:color="#000000" style:font-name="Arial" fo:font-size="10pt" officeooo:paragraph-rsid="001f9d54" style:font-name-asian="Arial" style:font-size-asian="10pt" style:font-name-complex="Arial" style:font-size-complex="10pt"/>
    </style:style>
    <style:style style:name="P6" style:family="paragraph" style:parent-style-name="Standard">
      <style:paragraph-properties style:text-autospace="none"/>
      <style:text-properties fo:color="#000000" style:font-name="Arial" fo:font-size="8pt" officeooo:paragraph-rsid="001f9d54" style:font-name-asian="Arial" style:font-size-asian="8pt" style:font-name-complex="Arial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officeooo:paragraph-rsid="001f9d54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" fo:font-size="10pt" officeooo:paragraph-rsid="001f9d54" style:font-size-asian="10pt" style:font-name-complex="Arial" style:font-size-complex="10pt"/>
    </style:style>
    <style:style style:name="P9" style:family="paragraph" style:parent-style-name="Standard">
      <style:paragraph-properties style:text-autospace="none"/>
      <style:text-properties style:font-name="Arial" fo:font-size="10pt" officeooo:paragraph-rsid="001f9d54" style:font-size-asian="10pt" style:font-name-complex="Arial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0pt" style:text-underline-style="solid" style:text-underline-width="auto" style:text-underline-color="font-color" fo:font-weight="bold" officeooo:paragraph-rsid="001f9d54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" fo:font-size="10pt" style:text-underline-style="solid" style:text-underline-width="auto" style:text-underline-color="font-color" officeooo:paragraph-rsid="001f9d54" style:font-size-asian="10pt" style:font-name-complex="Arial" style:font-size-complex="10pt"/>
    </style:style>
    <style:style style:name="P12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/>
      <style:text-properties style:font-name="Arial" fo:font-size="10pt" officeooo:paragraph-rsid="001f9d54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officeooo:paragraph-rsid="001f9d54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tyle="italic" style:text-underline-style="solid" style:text-underline-width="auto" style:text-underline-color="font-color" fo:font-weight="bold" officeooo:paragraph-rsid="001f9d54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" fo:font-size="10pt" officeooo:paragraph-rsid="001f9d54" style:font-size-asian="10pt" style:font-name-complex="Arial" style:font-size-complex="10pt"/>
    </style:style>
    <style:style style:name="P16" style:family="paragraph" style:parent-style-name="Text_20_body">
      <style:paragraph-properties fo:text-align="start" style:justify-single-word="false"/>
      <style:text-properties officeooo:paragraph-rsid="00066896"/>
    </style:style>
    <style:style style:name="P17" style:family="paragraph" style:parent-style-name="Heading_20_1">
      <style:text-properties officeooo:paragraph-rsid="001f9d54"/>
    </style:style>
    <style:style style:name="P18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fo:font-size="10pt" fo:font-weight="bold" officeooo:paragraph-rsid="001f9d54" style:font-size-asian="10pt" style:font-weight-asian="bold" style:font-size-complex="10pt" style:font-weight-complex="bold"/>
    </style:style>
    <style:style style:name="P19" style:family="paragraph" style:parent-style-name="Standard" style:list-style-name="WW8Num2">
      <style:paragraph-properties fo:text-align="start" style:justify-single-word="false" style:text-autospace="none"/>
      <style:text-properties style:font-name="Arial" fo:font-size="10pt" officeooo:paragraph-rsid="001f9d54" style:font-size-asian="10pt" style:font-name-complex="Arial" style:font-size-complex="10pt"/>
    </style:style>
    <style:style style:name="P20" style:family="paragraph" style:parent-style-name="Standard" style:list-style-name="WW8Num2">
      <style:paragraph-properties fo:text-align="start" style:justify-single-word="false" style:text-autospace="none"/>
      <style:text-properties officeooo:paragraph-rsid="001f9d54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1a955" style:font-name-complex="Ari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officeooo:rsid="0011a955" style:font-size-asian="10pt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officeooo:rsid="0011a955" style:font-size-asian="10pt" style:font-name-complex="Arial" style:font-size-complex="10pt"/>
    </style:style>
    <style:style style:name="T7" style:family="text">
      <style:text-properties style:font-name="Arial" fo:font-size="10pt" officeooo:rsid="00135c57" style:font-size-asian="10pt" style:font-name-complex="Arial" style:font-size-complex="10pt"/>
    </style:style>
    <style:style style:name="T8" style:family="text">
      <style:text-properties style:font-name="Arial" fo:font-size="10pt" officeooo:rsid="00137f9d" style:font-size-asian="10pt" style:font-name-complex="Arial" style:font-size-complex="10pt"/>
    </style:style>
    <style:style style:name="T9" style:family="text">
      <style:text-properties style:font-name="Arial" fo:font-size="10pt" officeooo:rsid="001571fe" style:font-size-asian="10pt" style:font-name-complex="Arial" style:font-size-complex="10pt"/>
    </style:style>
    <style:style style:name="T10" style:family="text">
      <style:text-properties style:font-name="Arial" fo:font-size="10pt" officeooo:rsid="0015fb34" style:font-size-asian="10pt" style:font-name-complex="Arial" style:font-size-complex="10pt"/>
    </style:style>
    <style:style style:name="T11" style:family="text">
      <style:text-properties style:font-name="Arial" fo:font-size="10pt" officeooo:rsid="001cd934" style:font-size-asian="10pt" style:font-name-complex="Arial" style:font-size-complex="10pt"/>
    </style:style>
    <style:style style:name="T12" style:family="text">
      <style:text-properties style:font-name="Arial" fo:font-size="10pt" officeooo:rsid="001876a0" style:font-size-asian="10pt" style:font-name-complex="Arial" style:font-size-complex="10pt"/>
    </style:style>
    <style:style style:name="T13" style:family="text">
      <style:text-properties style:font-name="Arial" fo:font-size="10pt" officeooo:rsid="00033cb5" style:font-size-asian="10pt" style:font-name-complex="Arial" style:font-size-complex="10pt"/>
    </style:style>
    <style:style style:name="T14" style:family="text">
      <style:text-properties style:font-name="Arial" fo:font-size="10pt" officeooo:rsid="00040b67" style:font-size-asian="10pt" style:font-name-complex="Arial" style:font-size-complex="10pt"/>
    </style:style>
    <style:style style:name="T15" style:family="text">
      <style:text-properties style:font-name="Arial" fo:font-size="10pt" officeooo:rsid="002102f8" style:font-size-asian="10pt" style:font-name-complex="Arial" style:font-size-complex="10pt"/>
    </style:style>
    <style:style style:name="T16" style:family="text">
      <style:text-properties style:font-name="Arial" fo:font-size="10pt" officeooo:rsid="0017d03f" style:font-size-asian="10pt" style:font-name-complex="Arial" style:font-size-complex="10pt"/>
    </style:style>
    <style:style style:name="T17" style:family="text">
      <style:text-properties style:font-name="Arial" fo:font-size="10pt" officeooo:rsid="0007c719" style:font-size-asian="10pt" style:font-name-complex="Arial" style:font-size-complex="10pt"/>
    </style:style>
    <style:style style:name="T1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9" style:family="text">
      <style:text-properties style:font-name="Arial" fo:font-size="10pt" fo:font-style="italic" fo:font-weight="bold" officeooo:rsid="0011a955" style:font-size-asian="10pt" style:font-style-asian="italic" style:font-weight-asian="bold" style:font-name-complex="Arial" style:font-size-complex="10pt" style:font-style-complex="italic" style:font-weight-complex="bold"/>
    </style:style>
    <style:style style:name="T20" style:family="text">
      <style:text-properties style:font-name="Arial" fo:font-size="10pt" fo:font-style="italic" fo:font-weight="bold" officeooo:rsid="00033cb5" style:font-size-asian="10pt" style:font-style-asian="italic" style:font-weight-asian="bold" style:font-name-complex="Arial" style:font-size-complex="10pt" style:font-style-complex="italic" style:font-weight-complex="bold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officeooo:rsid="001571fe" style:font-size-asian="10pt" style:font-weight-asian="bold" style:font-name-complex="Arial" style:font-size-complex="10pt"/>
    </style:style>
    <style:style style:name="T23" style:family="text">
      <style:text-properties style:font-name="Arial" fo:font-size="10pt" style:text-underline-style="solid" style:text-underline-width="auto" style:text-underline-color="font-color" fo:font-weight="bold" officeooo:rsid="00110e68" style:font-size-asian="10pt" style:font-weight-asian="bold" style:font-name-complex="Arial" style:font-size-complex="10pt"/>
    </style:style>
    <style:style style:name="T2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Arial" fo:font-size="10pt" style:text-underline-style="solid" style:text-underline-width="auto" style:text-underline-color="font-color" fo:font-weight="bold" officeooo:rsid="0015fb34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" fo:font-size="10pt" style:text-underline-style="solid" style:text-underline-width="auto" style:text-underline-color="font-color" fo:font-weight="bold" officeooo:rsid="00040b67" style:font-size-asian="10pt" style:font-weight-asian="bold" style:font-name-complex="Arial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9" style:family="text">
      <style:text-properties style:font-name="Arial" fo:font-size="10pt" fo:font-weight="bold" officeooo:rsid="001571fe" style:font-size-asian="10pt" style:font-weight-asian="bold" style:font-name-complex="Arial" style:font-size-complex="10pt" style:font-weight-complex="bold"/>
    </style:style>
    <style:style style:name="T30" style:family="text">
      <style:text-properties style:font-name="Arial" fo:font-size="10pt" fo:font-weight="bold" officeooo:rsid="001c05b3" style:font-size-asian="10pt" style:font-weight-asian="bold" style:font-name-complex="Arial" style:font-size-complex="10pt" style:font-weight-complex="bold"/>
    </style:style>
    <style:style style:name="T31" style:family="text">
      <style:text-properties style:font-name="Arial" fo:font-size="10pt" fo:font-weight="bold" officeooo:rsid="0015fb34" style:font-size-asian="10pt" style:font-weight-asian="bold" style:font-name-complex="Arial" style:font-size-complex="10pt" style:font-weight-complex="bold"/>
    </style:style>
    <style:style style:name="T32" style:family="text">
      <style:text-properties style:font-name="Arial" fo:font-size="10pt" fo:font-weight="bold" officeooo:rsid="001cd934" style:font-size-asian="10pt" style:font-weight-asian="bold" style:font-name-complex="Arial" style:font-size-complex="10pt" style:font-weight-complex="bold"/>
    </style:style>
    <style:style style:name="T33" style:family="text">
      <style:text-properties style:font-name="Arial" fo:font-size="10pt" fo:font-weight="bold" officeooo:rsid="00110e68" style:font-size-asian="10pt" style:font-weight-asian="bold" style:font-name-complex="Arial" style:font-size-complex="10pt" style:font-weight-complex="bold"/>
    </style:style>
    <style:style style:name="T34" style:family="text">
      <style:text-properties style:font-name="Arial" fo:font-size="10pt" fo:font-weight="bold" officeooo:rsid="00135c57" style:font-size-asian="10pt" style:font-weight-asian="bold" style:font-name-complex="Arial" style:font-size-complex="10pt" style:font-weight-complex="bold"/>
    </style:style>
    <style:style style:name="T35" style:family="text">
      <style:text-properties style:font-name="Arial" fo:font-size="10pt" fo:font-weight="bold" officeooo:rsid="00040b67" style:font-size-asian="10pt" style:font-weight-asian="bold" style:font-name-complex="Arial" style:font-size-complex="10pt" style:font-weight-complex="bold"/>
    </style:style>
    <style:style style:name="T36" style:family="text"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37" style:family="text">
      <style:text-properties style:font-name="Arial" fo:font-size="10pt" style:font-name-asian="Arial" style:font-size-asian="10pt" style:font-name-complex="Arial" style:font-size-complex="10pt"/>
    </style:style>
    <style:style style:name="T38" style:family="text">
      <style:text-properties officeooo:rsid="0011a955"/>
    </style:style>
    <style:style style:name="T39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40" style:family="text">
      <style:text-properties fo:color="#000000" style:font-name="Arial" fo:font-size="10pt" fo:font-style="italic" fo:font-weight="bold" officeooo:rsid="001f9d54" style:font-size-asian="10pt" style:font-style-asian="italic" style:font-weight-asian="bold" style:font-name-complex="Arial" style:font-size-complex="10pt" style:font-style-complex="italic" style:font-weight-complex="bold"/>
    </style:style>
    <style:style style:name="T41" style:family="text">
      <style:text-properties fo:color="#000000" style:font-name="Arial" fo:font-size="10pt" fo:font-style="italic" fo:font-weight="bold" officeooo:rsid="0001ec47" style:font-size-asian="10pt" style:font-style-asian="italic" style:font-weight-asian="bold" style:font-name-complex="Arial" style:font-size-complex="10pt" style:font-style-complex="italic" style:font-weight-complex="bold"/>
    </style:style>
    <style:style style:name="T42" style:family="text">
      <style:text-properties fo:color="#000000" style:font-name="Arial" fo:font-size="10pt" style:font-size-asian="10pt" style:font-name-complex="Arial" style:font-size-complex="10pt"/>
    </style:style>
    <style:style style:name="T43" style:family="text">
      <style:text-properties fo:color="#000000" style:font-name="Arial" fo:font-size="10pt" officeooo:rsid="001c05b3" style:font-size-asian="10pt" style:font-name-complex="Arial" style:font-size-complex="10pt"/>
    </style:style>
    <style:style style:name="T4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45" style:family="text">
      <style:text-properties fo:color="#000000" fo:font-size="10pt" style:font-size-asian="10pt" style:font-size-complex="10pt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font-style="italic" fo:font-weight="bold" style:font-style-asian="italic" style:font-weight-asian="bold" style:font-style-complex="italic" style:font-weight-complex="bold"/>
    </style:style>
    <style:style style:name="T48" style:family="text">
      <style:text-properties officeooo:rsid="00137f9d"/>
    </style:style>
    <style:style style:name="T49" style:family="text">
      <style:text-properties officeooo:rsid="00135c57"/>
    </style:style>
    <style:style style:name="T50" style:family="text">
      <style:text-properties fo:color="#cc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51" style:family="text">
      <style:text-properties officeooo:rsid="0015fb34"/>
    </style:style>
    <style:style style:name="T52" style:family="text">
      <style:text-properties officeooo:rsid="00173e0a"/>
    </style:style>
    <style:style style:name="T53" style:family="text">
      <style:text-properties officeooo:rsid="00033cb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I.</text:span><text:span text:style-name="T2">C.S. </text:span><text:span text:style-name="T1">“L. FIBONACCI” - </text:span>S<text:span text:style-name="T38">cuola secondaria di 1° grado </text:span>-</text:p>
      <text:p text:style-name="P2">Via Lalli 4 – Pisa –Tel. 050580700 </text:p>
      <text:p text:style-name="P6"><text:s text:c="54"/></text:p>
      <text:p text:style-name="P7"><text:span text:style-name="T39">Ai Genitori degli alunni delle classi <text:s/>2</text:span><text:span text:style-name="T41">F</text:span><text:span text:style-name="T39"> – </text:span><text:span text:style-name="T40">2</text:span><text:span text:style-name="T41">D</text:span><text:span text:style-name="T4">.</text:span><text:span text:style-name="T46"> <text:s/></text:span></text:p>
      <text:p text:style-name="P8"/>
      <text:p text:style-name="P8"><text:span text:style-name="T47">Oggetto</text:span>: Istruzioni inerenti <text:span text:style-name="T53">il</text:span> comportamento <text:span text:style-name="T53">a</text:span> cui debbono attenersi gli studenti</text:p>
      <text:p text:style-name="P8"><text:s text:c="14"/>durante i <text:span text:style-name="T53">SOGGIORNI: m</text:span>isure organizzative.</text:p>
      <text:p text:style-name="P12"/>
      <text:p text:style-name="P13"><text:span text:style-name="T5">Si porta a conoscenza delle SS.LL. che in occasione del</text:span><text:span text:style-name="T6">lo svolgimento del</text:span><text:span text:style-name="T5"> </text:span><text:span text:style-name="T6">soggiorno didattico sulla neve </text:span><text:span text:style-name="T5"><text:s/></text:span><text:span text:style-name="T6">previsto all</text:span><text:span text:style-name="T5">a Doganaccia </text:span><text:span text:style-name="T6">di Cutigliano </text:span><text:span text:style-name="T17">(PT)</text:span><text:span text:style-name="T6">, della durata di </text:span><text:span text:style-name="T5"><text:s/>n. 3 <text:s/>giorni </text:span><text:span text:style-name="T6">con</text:span><text:span text:style-name="T5"> n. 2 <text:s/>pernottamenti, programmato per i </text:span><text:span text:style-name="T20">dal 21 al 23 </text:span><text:span text:style-name="T19">febbraio </text:span><text:span text:style-name="T18">201</text:span><text:span text:style-name="T20">8</text:span><text:span text:style-name="T5">, i loro figli dovranno attenersi scrupolosamente alle istruzioni impartite da questa Scuola, tramite i docenti accompagnatori, al fine di ridurre il più possibile </text:span></text:p>
      <text:p text:style-name="P13"><text:span text:style-name="T5">l</text:span><text:span text:style-name="T7">e</text:span><text:span text:style-name="T5"> probabilità di incidenti e/o infortuni consegue</text:span><text:span text:style-name="T7">nti a </text:span><text:span text:style-name="T6">comportamenti scorretti e/o a</text:span><text:span text:style-name="T5"> incauti tentativi di passaggio da una stanza all'altra dell'albergo </text:span><text:span text:style-name="T6">o al compimento</text:span><text:span text:style-name="T5"> di atti inconsulti </text:span><text:span text:style-name="T6">e inopportuni</text:span><text:span text:style-name="T5"> <text:s/>all'interno dell</text:span><text:span text:style-name="T6">e camere e degli spazi in comune dell</text:span><text:span text:style-name="T13">e</text:span><text:span text:style-name="T6"> struttur</text:span><text:span text:style-name="T13">e</text:span><text:span text:style-name="T6"> ospitant</text:span><text:span text:style-name="T13">i</text:span><text:span text:style-name="T5">. </text:span></text:p>
      <text:p text:style-name="P14"><text:span text:style-name="T5">Si </text:span><text:span text:style-name="T6">comunicano le disposizioni alle quali tutti i partecipanti dovranno </text:span><text:span text:style-name="T5">attenersi scrupolosamente:</text:span></text:p>
      <text:p text:style-name="P15"/>
      <text:list xml:id="list2132615809" text:style-name="WW8Num2">
        <text:list-item>
          <text:p text:style-name="P19">il minore non dovrà mai allontanarsi dal gruppo-classe senza aver chiesto la preventiva autorizzazione a<text:span text:style-name="T48">i</text:span> docent<text:span text:style-name="T48">i</text:span> o al <text:span text:style-name="T48">M</text:span>aestro di Sci;</text:p>
        </text:list-item>
        <text:list-item>
          <text:p text:style-name="P19">in occasione dei pernottamenti, dalle ore 23 alle ore 7.30 del giorno seguente, dovrà rispettare il silenzio <text:s/>e non dovrà mai allontanarsi dalla stanza d'albergo assegnata (solamente in caso di eventuale indisposizione o di altra necessità dovrà rivolgersi a<text:span text:style-name="T48">i</text:span> docent<text:span text:style-name="T48">i</text:span> accompagnator<text:span text:style-name="T48">i</text:span>);</text:p>
        </text:list-item>
        <text:list-item>
          <text:p text:style-name="P19">non commettere atti che potrebbero causare infortuni ai compagni o a s<text:span text:style-name="T48">è</text:span> stesso o danni a<text:span text:style-name="T53">gli oggetti </text:span>, sia nei locali dell'albergo che in ogni altro <text:span text:style-name="T53">ambiente</text:span>, specialmente sulle piste da sci;</text:p>
        </text:list-item>
        <text:list-item>
          <text:p text:style-name="P19">attenersi diligentemente ad ogni altra istruzione impartita dai docenti accompagnatori e dai <text:span text:style-name="T53">M</text:span>aestri di sci;</text:p>
        </text:list-item>
        <text:list-item>
          <text:p text:style-name="P19"><text:span text:style-name="T49">d</text:span>urante le esercitazioni pratiche è obbligatorio l’uso del casco;</text:p>
        </text:list-item>
        <text:list-item>
          <text:p text:style-name="P19"><text:span text:style-name="T49">o</text:span>gni alunno è responsabile degli oggetti personali , compresa l’attrezzatura da sci, propria o noleggiata;</text:p>
        </text:list-item>
        <text:list-item>
          <text:p text:style-name="P20"><text:span text:style-name="T7">i</text:span><text:span text:style-name="T5">n albergo è necessario mantenere un comportamento educato e corretto, specialmente durante i pasti </text:span><text:span text:style-name="T8">e durante la permanenza nelle stanze</text:span><text:span text:style-name="T5">; rivolgersi </text:span><text:span text:style-name="T8">sempre </text:span><text:span text:style-name="T5">garbatamente al personale di servizio; evitare, </text:span><text:span text:style-name="T8">in ogni luogo</text:span><text:span text:style-name="T5"> scherzi </text:span><text:span text:style-name="T8">e schiamazzi di qualunque natura</text:span><text:span text:style-name="T5">.</text:span></text:p>
        </text:list-item>
      </text:list>
      <text:p text:style-name="P7"/>
      <text:p text:style-name="P9"/>
      <text:list xml:id="list1843175444" text:style-name="WW8Num1">
        <text:list-item>
          <text:h text:style-name="P17" text:outline-level="1">PROGRAMMA E ISTRUZIONI PRATICHE</text:h>
        </text:list-item>
      </text:list>
      <text:p text:style-name="P7"><text:span text:style-name="T21">Partenza: </text:span><text:span text:style-name="T26">M</text:span><text:span text:style-name="T22">ercoledì </text:span><text:span text:style-name="T26">2</text:span><text:span text:style-name="T22">1</text:span><text:span text:style-name="T23"> </text:span><text:span text:style-name="T22">febbraio</text:span><text:span text:style-name="T21"> <text:s/>ore 6,30 da via Bargagna</text:span><text:span text:style-name="T50"> </text:span><text:span text:style-name="T42">(</text:span><text:span text:style-name="T43">nei pressi della Pubblica Assistenza</text:span><text:span text:style-name="T42">) con autobus granturismo della ditta MARESCA VIAGGI:</text:span><text:span text:style-name="T5"> </text:span><text:span text:style-name="T29">gli alunni dovranno partire </text:span><text:span text:style-name="T30">con indosso</text:span><text:span text:style-name="T28"> gli indumenti da Sci</text:span><text:span text:style-name="T5">. Arrivo al parcheggio di Cutigliano, deposito bagagli </text:span><text:span text:style-name="T9">in albergo</text:span><text:span text:style-name="T5">. Trasferimento con funivia a</text:span><text:span text:style-name="T9">lla</text:span><text:span text:style-name="T5"> Doganaccia, noleggio attrezzatura da sci, </text:span><text:span text:style-name="T9">suddivisione dei partecipanti per livello di capacità ed</text:span><text:span text:style-name="T5"> inizio lezioni con </text:span><text:span text:style-name="T9">i</text:span><text:span text:style-name="T5"> </text:span><text:span text:style-name="T9">M</text:span><text:span text:style-name="T5">aestri </text:span><text:span text:style-name="T10">della Scuola SCI</text:span><text:span text:style-name="T5">. Pranzo al </text:span><text:span text:style-name="T27">self-service “Bicocca</text:span><text:span text:style-name="T5">” . Nel pomeriggio attività sciistica con </text:span><text:span text:style-name="T10">i M</text:span><text:span text:style-name="T5">aestri e rientro in albergo (VILLA PATRIZIA tel. 0573 68024).Ore 20.00 cena, </text:span><text:span text:style-name="T10">attività serale </text:span><text:span text:style-name="T5">e riposo notturno </text:span><text:span text:style-name="T10">entro le </text:span><text:span text:style-name="T5">o</text:span><text:span text:style-name="T10">re</text:span><text:span text:style-name="T5"> 23.</text:span></text:p>
      <text:p text:style-name="P7"><text:span text:style-name="T31">Giovedì</text:span><text:span text:style-name="T32"> </text:span><text:span text:style-name="T31">2</text:span><text:span text:style-name="T35">2</text:span><text:span text:style-name="T28"> </text:span><text:span text:style-name="T31">febbraio</text:span><text:span text:style-name="T5">:ore 7.00 sveglia, ore 8.00 colazione , ore 9.00 partenza per i campi di sci e stesso programma del giorno precedente.</text:span></text:p>
      <text:p text:style-name="P7"><text:span text:style-name="T31">Vener</text:span><text:span text:style-name="T32">dì</text:span><text:span text:style-name="T34"> </text:span><text:span text:style-name="T35">2</text:span><text:span text:style-name="T31">3</text:span><text:span text:style-name="T33"> </text:span><text:span text:style-name="T31">febbraio</text:span><text:span text:style-name="T27"> </text:span><text:span text:style-name="T5">ore 7.00 sveglia, ore 8,00 colazione, ore 9.00 partenza per i campi di sci e stesso programma del giorno precedente. Partenza ore 16.30 circa </text:span></text:p>
      <text:p text:style-name="P10">arrivo in via Bargagna a Pisa alle ore 18,30 circa.</text:p>
      <text:p text:style-name="P7"><text:span text:style-name="T5">Portare indumenti da sci (Giacca e pantaloni a vento o tuta : chi ne è sprovvisto, la scuola ne può fornire alcuni), scarpe dopo sci o scarponc</text:span><text:span text:style-name="T10">ini</text:span><text:span text:style-name="T5"> pesanti. </text:span><text:span text:style-name="T21">Ricordarsi dei <text:s/>Guanti</text:span><text:span text:style-name="T5"> ( chi ne ha, portarne anche un paio di riserva) </text:span><text:span text:style-name="T28">e occhiali</text:span><text:span text:style-name="T5">. </text:span></text:p>
      <text:p text:style-name="P11">Gli standard di sicurezza previsti dalla vigente normativa sono stati garantiti sia per la struttura alberghiera <text:span text:style-name="T51">sia </text:span>per il mezzo di trasporto </text:p>
      <text:p text:style-name="P16"><text:span text:style-name="T3">Solo nel caso in cui non fosse possibile sciare, sono previste attività alternative.</text:span><text:span text:style-name="T24">Il genitore è tenuto a segnalare eventuali allergie o intolleranze alimentari o altri problemi di salute del proprio figlio/a </text:span><text:span text:style-name="T25">sulla scheda soggiorno</text:span><text:span text:style-name="T24">.</text:span><text:span text:style-name="T36"> Docenti</text:span><text:span text:style-name="T5"> accompagnatori: </text:span><text:span text:style-name="T10">p</text:span><text:span text:style-name="T5">rof</text:span><text:span text:style-name="T10">.ri</text:span><text:span text:style-name="T5"> </text:span><text:span text:style-name="T14">Carollo Giuseppe </text:span><text:span text:style-name="T10"><text:s/>e </text:span><text:span text:style-name="T14">Di Donato Giulia</text:span><text:span text:style-name="T10"> ( 2</text:span><text:span text:style-name="T14">F</text:span><text:span text:style-name="T10">) , prof.ri C</text:span><text:span text:style-name="T14">edolini Gianni e Badalassi Silvia </text:span><text:span text:style-name="T10">(2</text:span><text:span text:style-name="T14">D</text:span><text:span text:style-name="T10">). In</text:span><text:span text:style-name="T5"> caso di necessità </text:span><text:span text:style-name="T10">contattare </text:span><text:span text:style-name="T11">il prof. </text:span><text:span text:style-name="T5"><text:s/></text:span><text:span text:style-name="T10">CAROLLO</text:span><text:span text:style-name="T5"> </text:span><text:span text:style-name="T10">3332102226 </text:span><text:span text:style-name="T11">(2</text:span><text:span text:style-name="T14">F</text:span><text:span text:style-name="T11">) </text:span><text:span text:style-name="T10">oppure il prof. </text:span><draw:frame draw:style-name="fr1" draw:name="Cornice1" text:anchor-type="char" svg:x="11.557cm" svg:y="3.261cm" svg:width="1.859cm" svg:height="1.242cm" draw:z-index="0"><draw:text-box><text:p text:style-name="Standard"><draw:frame draw:style-name="fr2" draw:name="Immagine1" text:anchor-type="as-char" svg:y="0.416cm" svg:width="1.374cm" svg:height="0.718cm" draw:z-index="1"><draw:image xlink:href="Pictures/20000010000049960000266E25C4C7AF448631FB.wmf" xlink:type="simple" xlink:show="embed" xlink:actuate="onLoad"/></draw:frame></text:p></draw:text-box></draw:frame><text:span text:style-name="T10"> </text:span><text:span text:style-name="T15">CEDOLINI</text:span><text:span text:style-name="T10"> 3</text:span><text:span text:style-name="T16">292272762 </text:span><text:span text:style-name="T12">(2</text:span><text:span text:style-name="T14">D</text:span><text:span text:style-name="T12">)</text:span><text:span text:style-name="T10">.</text:span></text:p>
      <text:p text:style-name="P1"><text:span text:style-name="T37">…………………………………………………………………………………</text:span><text:span text:style-name="T5">.</text:span></text:p>
      <text:p text:style-name="P9"/>
      <text:p text:style-name="P4">ISTITUTO COMPRENSIVO STATALE “L.FIBONACCI”</text:p>
      <text:p text:style-name="P3"/>
      <text:p text:style-name="P1"><text:span text:style-name="T45">I</text:span><text:span text:style-name="T42">l sottoscritto ___________________________, genitore di _________________ classe________DICHIARA</text:span></text:p>
      <text:p text:style-name="P3"/>
      <text:p text:style-name="P3">di aver ricevuto la <text:span text:style-name="T52">n</text:span>ota della Scuola, avente per Oggetto:“Istruzioni inerenti al comportamento cui debbono attenersi gli studenti durante i viaggi d'istruzione. Misure organizzative” e AUTORIZZA il proprio figlio/figlia a partecipare.</text:p>
      <text:p text:style-name="P5"><text:s text:c="34"/></text:p>
      <text:p text:style-name="P1"><text:span text:style-name="T44"><text:s text:c="56"/></text:span><text:span text:style-name="T42">_____________________________</text:span></text:p>
      <text:p text:style-name="P1"><text:span text:style-name="T44"><text:s text:c="73"/></text:span><text:span text:style-name="T42">(firma del Genitore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2T10:49:43.289000000</meta:creation-date>
    <dc:date>2017-11-12T16:01:55.445000000</dc:date>
    <meta:editing-duration>PT7M44S</meta:editing-duration>
    <meta:editing-cycles>6</meta:editing-cycles>
    <meta:generator>LibreOffice/5.3.1.2$Windows_x86 LibreOffice_project/e80a0e0fd1875e1696614d24c32df0f95f03deb2</meta:generator>
    <meta:document-statistic meta:table-count="0" meta:image-count="1" meta:object-count="0" meta:page-count="2" meta:paragraph-count="32" meta:word-count="675" meta:character-count="4786" meta:non-whitespace-character-count="3894"/>
  </office:meta>
</office:document-meta>
</file>