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rsid="00082909" officeooo:paragraph-rsid="0013fd85"/>
    </style:style>
    <style:style style:name="P2" style:family="paragraph" style:parent-style-name="Text_20_body">
      <style:paragraph-properties fo:text-align="center" style:justify-single-word="false"/>
      <style:text-properties officeooo:rsid="00146e7a" officeooo:paragraph-rsid="0013fd85"/>
    </style:style>
    <style:style style:name="P3" style:family="paragraph" style:parent-style-name="Text_20_body">
      <style:paragraph-properties fo:text-align="center" style:justify-single-word="false"/>
      <style:text-properties fo:font-style="italic" officeooo:rsid="00146e7a" officeooo:paragraph-rsid="0013fd85" style:font-style-asian="italic" style:font-style-complex="italic"/>
    </style:style>
    <style:style style:name="P4" style:family="paragraph" style:parent-style-name="Standard">
      <style:text-properties officeooo:rsid="0013fd85" officeooo:paragraph-rsid="0013fd85"/>
    </style:style>
    <style:style style:name="P5" style:family="paragraph" style:parent-style-name="Standard">
      <style:text-properties officeooo:rsid="000917ca" officeooo:paragraph-rsid="00152728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tyle="normal" officeooo:rsid="0013fd85" officeooo:paragraph-rsid="0013fd85" style:font-style-asian="normal" style:font-style-complex="normal"/>
    </style:style>
    <style:style style:name="P8" style:family="paragraph" style:parent-style-name="Standard">
      <style:text-properties fo:font-style="normal" fo:font-weight="bold" officeooo:rsid="000917ca" officeooo:paragraph-rsid="00152728" style:font-style-asian="normal" style:font-weight-asian="bold" style:font-style-complex="normal" style:font-weight-complex="bold"/>
    </style:style>
    <style:style style:name="P9" style:family="paragraph" style:parent-style-name="Standard">
      <style:text-properties fo:font-style="normal" fo:font-weight="normal" officeooo:rsid="00152728" officeooo:paragraph-rsid="00152728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font-style="normal" fo:font-weight="normal" officeooo:rsid="0015d937" officeooo:paragraph-rsid="0015d937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font-style="italic" officeooo:rsid="00146e7a" officeooo:paragraph-rsid="0013fd85" style:font-style-asian="italic" style:font-style-complex="italic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fo:font-weight="bold" officeooo:rsid="000917ca" style:font-style-asian="normal" style:font-weight-asian="bold" style:font-style-complex="normal" style:font-weight-complex="bold"/>
    </style:style>
    <style:style style:name="T3" style:family="text">
      <style:text-properties fo:font-style="normal" fo:font-weight="bold" officeooo:rsid="00152728" style:font-style-asian="normal" style:font-weight-asian="bold" style:font-style-complex="normal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0917ca" style:font-style-asian="normal" style:font-style-complex="normal"/>
    </style:style>
    <style:style style:name="T7" style:family="text">
      <style:text-properties fo:font-style="normal" officeooo:rsid="00152728" style:font-style-asian="normal" style:font-style-complex="normal"/>
    </style:style>
    <style:style style:name="T8" style:family="text">
      <style:text-properties officeooo:rsid="000ee158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82909" style:font-weight-asian="bold" style:font-weight-complex="bold"/>
    </style:style>
    <style:style style:name="T11" style:family="text">
      <style:text-properties fo:font-weight="bold" officeooo:rsid="000ee158" style:font-weight-asian="bold" style:font-weight-complex="bold"/>
    </style:style>
    <style:style style:name="T12" style:family="text">
      <style:text-properties fo:font-weight="bold" officeooo:rsid="0014debd" style:font-weight-asian="bold" style:font-weight-complex="bold"/>
    </style:style>
    <style:style style:name="T13" style:family="text">
      <style:text-properties fo:font-weight="bold" officeooo:rsid="0013fd85" style:font-weight-asian="bold" style:font-weight-complex="bold"/>
    </style:style>
    <style:style style:name="T14" style:family="text">
      <style:text-properties officeooo:rsid="0014debd"/>
    </style:style>
    <style:style style:name="T15" style:family="text">
      <style:text-properties officeooo:rsid="000fad28"/>
    </style:style>
    <style:style style:name="T16" style:family="text">
      <style:text-properties officeooo:rsid="00082909"/>
    </style:style>
    <style:style style:name="T17" style:family="text">
      <style:text-properties officeooo:rsid="000e70f9"/>
    </style:style>
    <style:style style:name="T18" style:family="text">
      <style:text-properties officeooo:rsid="0013fd85"/>
    </style:style>
    <style:style style:name="T19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.C. Fibonacci – scuola media di 1° grado <text:span text:style-name="T8">-</text:span></text:p>
      <text:p text:style-name="P6"><text:span text:style-name="T10">CLASSIFICA della FINALE </text:span><text:span text:style-name="T11">d’ </text:span><text:span text:style-name="T9">ISTITUTO</text:span> dei Campionati Studenteschi <text:span text:style-name="T14">2017/’18</text:span> <text:span text:style-name="T15">di <text:s/></text:span></text:p>
      <text:p text:style-name="P6"><text:span text:style-name="T9">CORSA CAMPESTRE</text:span> –<text:span text:style-name="T14"> (</text:span><text:span text:style-name="T12">Lunghezza percorso 1</text:span><text:span text:style-name="T13">4</text:span><text:span text:style-name="T12">00 metri</text:span><text:span text:style-name="T14">) - </text:span><text:s/><text:span text:style-name="T16">Lunedì 4/12/2017</text:span></text:p>
      <text:p text:style-name="Standard"/>
      <text:p text:style-name="Standard"/>
      <text:p text:style-name="P3">Categoria <text:span text:style-name="T13">CADETTE</text:span><text:span text:style-name="T9"> </text:span>( nat<text:span text:style-name="T17">e</text:span> 200<text:span text:style-name="T18">4</text:span> e 200<text:span text:style-name="T18">5</text:span>) e <text:span text:style-name="T9">FUORI-ETA’ </text:span><text:span text:style-name="T19">(2003 e precedenti)</text:span></text:p>
      <text:p text:style-name="P3"><text:span text:style-name="T19"/></text:p>
      <text:p text:style-name="P1"><text:span text:style-name="T2">ALUNNA</text:span><text:span text:style-name="T4"><text:tab/><text:tab/></text:span><text:span text:style-name="T2">CLASSE<text:tab/>TEMPO</text:span><text:span text:style-name="T4"><text:tab/></text:span><text:span text:style-name="T2">CLASSIFICA</text:span></text:p>
      <text:p text:style-name="Standard"><text:span text:style-name="T6">1. </text:span><text:span text:style-name="T5">DE WET<text:tab/><text:tab/>2F<text:tab/><text:tab/>4’ 27” 78<text:tab/>1° classificata</text:span></text:p>
      <text:p text:style-name="P7">2. CAMPINOTI<text:tab/>2F<text:tab/><text:tab/>4’ 45” 08<text:tab/>2° classificata</text:p>
      <text:p text:style-name="P7">3. CALURI<text:tab/><text:tab/>2B<text:tab/><text:tab/>4’ 51” 71<text:tab/>3° classificata</text:p>
      <text:p text:style-name="P7">4. MANZO<text:tab/><text:tab/>2F<text:tab/><text:tab/>5’ 07” 56<text:tab/>4° classificata</text:p>
      <text:p text:style-name="P4"><text:span text:style-name="T5">5. STARTARI<text:tab/><text:tab/>3B<text:tab/><text:tab/>5’ 11” 40<text:tab/>5° classificata </text:span><text:span text:style-name="T7">(prima riserva)</text:span></text:p>
      <text:p text:style-name="P7"/>
      <text:p text:style-name="P5"><text:span text:style-name="T5">Le suddette alunne faranno parte della </text:span><text:span text:style-name="T1">RAPPRESENTATIVA D’ISTITUTO</text:span><text:span text:style-name="T5"> ( categoria </text:span><text:span text:style-name="T3">CADETT</text:span><text:span text:style-name="T1">E</text:span><text:span text:style-name="T5">) che parteciperà alla </text:span><text:span text:style-name="T1">FINALE PROVINCIALE </text:span><text:span text:style-name="T5">dei Campionati Studenteschi di </text:span><text:span text:style-name="T1">CORSA CAMPESTRE</text:span><text:span text:style-name="T5"> in programma per </text:span><text:span text:style-name="T1">Mercoledì 20 dicembre 2017.</text:span></text:p>
      <text:p text:style-name="P8"/>
      <text:p text:style-name="P9">6. CONTINI<text:tab/><text:tab/>3AS<text:tab/><text:tab/>5’ 13” 71<text:tab/>6° classificata (seconda riserva)</text:p>
      <text:p text:style-name="P9">7. SHANDRIUK<text:tab/>3F<text:tab/><text:tab/>5’ 14” 23<text:tab/>( 1° FC)</text:p>
      <text:p text:style-name="P9">8. IANNACCONE<text:tab/>3CS<text:tab/><text:tab/>5’ 15” 85<text:tab/>7° classificata</text:p>
      <text:p text:style-name="P10">9. FRIBERG<text:tab/><text:tab/>3C<text:tab/><text:tab/>5’ 21” 30<text:tab/>8° classificata</text:p>
      <text:p text:style-name="P10">10. CICCARELLI M<text:tab/>3CS<text:tab/><text:tab/>5’ 22” 18<text:tab/>9° classificata</text:p>
      <text:p text:style-name="P10">11. ONETA<text:tab/><text:tab/>2C<text:tab/><text:tab/>5’ 25” 17<text:tab/>10° classificata</text:p>
      <text:p text:style-name="P10">12. FANTAUZZI<text:tab/>3A<text:tab/><text:tab/>5’ 31” 98<text:tab/>11° classificata</text:p>
      <text:p text:style-name="P10">13. NAPOLETANO<text:tab/>2BS<text:tab/><text:tab/>5’ 32” 37<text:tab/>12° classificata</text:p>
      <text:p text:style-name="P10">14. ALLEGRINI<text:tab/>3D<text:tab/><text:tab/>5’ 39” 02<text:tab/>13° classificata</text:p>
      <text:p text:style-name="P10">15. MINGOZZI<text:tab/>3B<text:tab/><text:tab/>5’ 52” 44<text:tab/>14° classificata</text:p>
      <text:p text:style-name="P10">16. COLI G.<text:tab/><text:tab/>3D<text:tab/><text:tab/>6’ 09” 94<text:tab/>15° classificata pm</text:p>
      <text:p text:style-name="P10">17. HAVERIKU<text:tab/>3C<text:tab/><text:tab/>6’ 09” 94<text:tab/>15° classificata pm</text:p>
      <text:p text:style-name="P10"/>
      <text:p text:style-name="P10">Le alunne RAILEN, PICCINOCCHI, CECCARINI e BOCO non hanno potuto partecipare alla gara.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19:59:25.474000000</meta:creation-date>
    <dc:date>2017-12-04T22:42:51.732000000</dc:date>
    <meta:editing-duration>PT17M44S</meta:editing-duration>
    <meta:editing-cycles>4</meta:editing-cycles>
    <meta:generator>LibreOffice/5.3.1.2$Windows_x86 LibreOffice_project/e80a0e0fd1875e1696614d24c32df0f95f03deb2</meta:generator>
    <meta:document-statistic meta:table-count="0" meta:image-count="0" meta:object-count="0" meta:page-count="1" meta:paragraph-count="24" meta:word-count="231" meta:character-count="1351" meta:non-whitespace-character-count="1113"/>
  </office:meta>
</office:document-meta>
</file>