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6e7a" officeooo:paragraph-rsid="001c9828"/>
    </style:style>
    <style:style style:name="P2" style:family="paragraph" style:parent-style-name="Standard">
      <style:text-properties officeooo:rsid="0007e2a2" officeooo:paragraph-rsid="001db1d7"/>
    </style:style>
    <style:style style:name="P3" style:family="paragraph" style:parent-style-name="Standard">
      <style:text-properties officeooo:rsid="0009c386" officeooo:paragraph-rsid="001db1d7"/>
    </style:style>
    <style:style style:name="P4" style:family="paragraph" style:parent-style-name="Standard">
      <style:text-properties officeooo:rsid="000917ca" officeooo:paragraph-rsid="001db1d7"/>
    </style:style>
    <style:style style:name="P5" style:family="paragraph" style:parent-style-name="Standard">
      <style:text-properties officeooo:rsid="001efa95" officeooo:paragraph-rsid="001efa95"/>
    </style:style>
    <style:style style:name="P6" style:family="paragraph" style:parent-style-name="Standard">
      <style:text-properties fo:font-weight="normal" officeooo:rsid="001efa95" officeooo:paragraph-rsid="001efa95" style:font-weight-asian="normal" style:font-weight-complex="normal"/>
    </style:style>
    <style:style style:name="P7" style:family="paragraph" style:parent-style-name="Standard">
      <style:text-properties fo:font-weight="normal" officeooo:rsid="0020b8a3" officeooo:paragraph-rsid="0020b8a3" style:font-weight-asian="normal" style:font-weight-complex="normal"/>
    </style:style>
    <style:style style:name="P8" style:family="paragraph" style:parent-style-name="Standard">
      <style:text-properties fo:font-weight="normal" officeooo:rsid="0020bd59" officeooo:paragraph-rsid="0020bd59" style:font-weight-asian="normal" style:font-weight-complex="normal"/>
    </style:style>
    <style:style style:name="P9" style:family="paragraph" style:parent-style-name="Standard">
      <style:text-properties fo:font-weight="normal" officeooo:rsid="0022802c" officeooo:paragraph-rsid="0022802c" style:font-weight-asian="normal" style:font-weight-complex="normal"/>
    </style:style>
    <style:style style:name="P10" style:family="paragraph" style:parent-style-name="Standard">
      <style:text-properties fo:font-weight="bold" officeooo:rsid="000917ca" officeooo:paragraph-rsid="001db1d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fo:font-weight="bold" officeooo:rsid="000917ca" officeooo:paragraph-rsid="001db1d7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officeooo:rsid="00146e7a" officeooo:paragraph-rsid="001c9828"/>
    </style:style>
    <style:style style:name="P13" style:family="paragraph" style:parent-style-name="Text_20_body">
      <style:paragraph-properties fo:text-align="center" style:justify-single-word="false"/>
      <style:text-properties fo:font-style="italic" officeooo:rsid="00146e7a" officeooo:paragraph-rsid="001c9828" style:font-style-asian="italic" style:font-style-complex="italic"/>
    </style:style>
    <style:style style:name="P14" style:family="paragraph" style:parent-style-name="Text_20_body">
      <style:paragraph-properties fo:text-align="start" style:justify-single-word="false"/>
      <style:text-properties officeooo:rsid="00082909" officeooo:paragraph-rsid="001db1d7"/>
    </style:style>
    <style:style style:name="P15" style:family="paragraph" style:parent-style-name="Text_20_body">
      <style:paragraph-properties fo:text-align="center" style:justify-single-word="false"/>
      <style:text-properties fo:font-style="italic" fo:font-weight="normal" officeooo:rsid="00146e7a" officeooo:paragraph-rsid="001c9828" style:font-style-asian="italic" style:font-weight-asian="normal" style:font-style-complex="italic" style:font-weight-complex="normal"/>
    </style:style>
    <style:style style:name="T1" style:family="text">
      <style:text-properties officeooo:rsid="0014de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ebd" style:font-weight-asian="bold" style:font-weight-complex="bold"/>
    </style:style>
    <style:style style:name="T4" style:family="text">
      <style:text-properties fo:font-weight="bold" officeooo:rsid="00082909" style:font-weight-asian="bold" style:font-weight-complex="bold"/>
    </style:style>
    <style:style style:name="T5" style:family="text">
      <style:text-properties fo:font-weight="bold" officeooo:rsid="000ee158" style:font-weight-asian="bold" style:font-weight-complex="bold"/>
    </style:style>
    <style:style style:name="T6" style:family="text">
      <style:text-properties fo:font-weight="bold" officeooo:rsid="001c9828" style:font-weight-asian="bold" style:font-weight-complex="bold"/>
    </style:style>
    <style:style style:name="T7" style:family="text">
      <style:text-properties fo:font-weight="bold" officeooo:rsid="000b69db" style:font-weight-asian="bold" style:font-weight-complex="bold"/>
    </style:style>
    <style:style style:name="T8" style:family="text">
      <style:text-properties fo:font-weight="bold" officeooo:rsid="001db1d7" style:font-weight-asian="bold" style:font-weight-complex="bold"/>
    </style:style>
    <style:style style:name="T9" style:family="text">
      <style:text-properties fo:font-style="normal" fo:font-weight="bold" officeooo:rsid="000917ca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633f0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fad28"/>
    </style:style>
    <style:style style:name="T13" style:family="text">
      <style:text-properties officeooo:rsid="000ee158"/>
    </style:style>
    <style:style style:name="T14" style:family="text">
      <style:text-properties officeooo:rsid="001c982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b69db"/>
    </style:style>
    <style:style style:name="T17" style:family="text">
      <style:text-properties officeooo:rsid="001db1d7"/>
    </style:style>
    <style:style style:name="T18" style:family="text">
      <style:text-properties officeooo:rsid="001efa95"/>
    </style:style>
    <style:style style:name="T19" style:family="text">
      <style:text-properties officeooo:rsid="0022802c"/>
    </style:style>
    <style:style style:name="T20" style:family="text">
      <style:text-properties officeooo:rsid="00244b95"/>
    </style:style>
    <style:style style:name="T21" style:family="text">
      <style:text-properties officeooo:rsid="00252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.C. Fibonacci – scuola media di 1° grado <text:span text:style-name="T13">-</text:span></text:p>
      <text:p text:style-name="P1"><text:span text:style-name="T4">CLASSIFICA della FINALE </text:span><text:span text:style-name="T5">d’ </text:span><text:span text:style-name="T2">ISTITUTO</text:span> dei Campionati Studenteschi <text:span text:style-name="T1">2017/’18</text:span> <text:span text:style-name="T12">di <text:s/></text:span></text:p>
      <text:p text:style-name="P12"><text:span text:style-name="T6">CORSA CAMPESTRE</text:span><text:span text:style-name="T14"> - (</text:span><text:span text:style-name="T3">Lunghezza percorso 1800 metri</text:span><text:span text:style-name="T1">) - </text:span><text:s/><text:span text:style-name="T14">Lunedì 4/12/2017</text:span></text:p>
      <text:p text:style-name="P12"/>
      <text:p text:style-name="P13">Categoria <text:span text:style-name="T2">CADETTI </text:span>( nati 2004 e 2005) e <text:span text:style-name="T2">FUORI-ETA’ </text:span><text:span text:style-name="T15">(2003 e precedenti)</text:span></text:p>
      <text:p text:style-name="P15"/>
      <text:p text:style-name="P14"><text:span text:style-name="T9">ALUNN</text:span><text:span text:style-name="T10">O</text:span><text:span text:style-name="T11"><text:tab/><text:tab/><text:tab/></text:span><text:span text:style-name="T9">CLASSE<text:tab/>TEMPO</text:span><text:span text:style-name="T11"><text:tab/></text:span><text:span text:style-name="T9">CLASSIFICA</text:span></text:p>
      <text:p text:style-name="P2">1. P<text:span text:style-name="T17">ARADOSSI</text:span><text:tab/><text:tab/><text:span text:style-name="T17">3D</text:span><text:tab/><text:tab/><text:span text:style-name="T17">5’ 49” 60</text:span><text:tab/>1°<text:span text:style-name="T18">(FC)</text:span> </text:p>
      <text:p text:style-name="P2">2. <text:span text:style-name="T17">MUZZI<text:tab/><text:tab/><text:tab/>3A<text:tab/><text:tab/>6’ 05” 18</text:span><text:tab/><text:span text:style-name="T17">1</text:span>° classificato</text:p>
      <text:p text:style-name="P2">3. <text:span text:style-name="T18">BEVELACQUA<text:tab/><text:tab/>3B<text:tab/><text:tab/>6’ 07” 96<text:tab/>2</text:span>° classificato</text:p>
      <text:p text:style-name="P2">4. <text:span text:style-name="T18">ZAPOROJAN <text:s/>M.<text:tab/><text:tab/>3B<text:tab/><text:tab/>6’ 09” 52<text:tab/>2° (FC)</text:span></text:p>
      <text:p text:style-name="P3">5. <text:span text:style-name="T18">SCATTAREGGIA<text:tab/>P.<text:tab/>3C</text:span><text:tab/><text:tab/><text:span text:style-name="T18">6’ 14” 63<text:tab/>3</text:span>° classificato</text:p>
      <text:p text:style-name="P5">6. CANTONI<text:tab/><text:tab/><text:tab/>3A<text:tab/><text:tab/>6’ 15” 71<text:tab/>4° classificato</text:p>
      <text:p text:style-name="P5">7. BADALASSI<text:tab/><text:tab/>3G<text:tab/><text:tab/>6’ 20”66<text:tab/>5° classificato (prima riserva)</text:p>
      <text:p text:style-name="P3"/>
      <text:p text:style-name="P4"><text:span text:style-name="T16">I</text:span> suddett<text:span text:style-name="T16">i</text:span> alunn<text:span text:style-name="T16">i, ad eccezione di quelli contrassegnati con la sigla (FC) </text:span>faranno parte della <text:span text:style-name="T2">RAPPRESENTATIVA D’ISTITUTO</text:span> ( categoria <text:span text:style-name="T8">CADETT</text:span><text:span text:style-name="T7">I</text:span>) che parteciperà alla <text:span text:style-name="T2">FINALE PROVINCIALE </text:span>dei Campionati Studenteschi di <text:span text:style-name="T2">CORSA CAMPESTRE</text:span> in programma per <text:span text:style-name="T2">Mercoledì 20 dicembre 2017.</text:span></text:p>
      <text:p text:style-name="P10"/>
      <text:p text:style-name="P6">8. GAZZARRI<text:tab/><text:tab/>3D<text:tab/><text:tab/>6’ 23” 36<text:tab/>6° classificato ( seconda riserva)</text:p>
      <text:p text:style-name="P7">9. CHERUBINI<text:tab/><text:tab/>3A<text:tab/><text:tab/>6’ 25” 56<text:tab/>7° classificato</text:p>
      <text:p text:style-name="P8">10. SCARNA’ <text:tab/><text:tab/>2E<text:tab/><text:tab/>6’ 32” 93<text:tab/>8° classificato</text:p>
      <text:p text:style-name="P8">11. CARMIGNANI<text:tab/><text:tab/>3BS<text:tab/><text:tab/>6’ 34” 62<text:tab/>9° classificato</text:p>
      <text:p text:style-name="P8">12. LIOCI L.<text:tab/><text:tab/><text:tab/>3BS<text:tab/><text:tab/>6’ 37” 43<text:tab/>10° classificato</text:p>
      <text:p text:style-name="P8">13. <text:span text:style-name="T19">FARNESI<text:tab/><text:tab/><text:tab/>3E<text:tab/><text:tab/>6’ 38” 03<text:tab/>11° classificato</text:span></text:p>
      <text:p text:style-name="P9">14. PAPERINI<text:tab/><text:tab/>3E<text:tab/><text:tab/>6’ 38” 95<text:tab/>12° classificato</text:p>
      <text:p text:style-name="P9">15. PIANTADOSI<text:tab/><text:tab/>3C<text:tab/><text:tab/>6’ 41” 33<text:tab/>13° classificato</text:p>
      <text:p text:style-name="P9">16. SBRANA<text:tab/><text:tab/><text:tab/>3E<text:tab/><text:tab/>6’ 46” 64<text:tab/>14° classificato</text:p>
      <text:p text:style-name="P9">17. PALAGI<text:tab/><text:tab/><text:tab/>3C<text:tab/><text:tab/>6’ 48” 23<text:tab/>15° classificato</text:p>
      <text:p text:style-name="P9">18. SCUGLIA<text:tab/><text:tab/><text:tab/>3E<text:tab/><text:tab/>6’ 49” 34<text:tab/>16° classificato</text:p>
      <text:p text:style-name="P9">19. AVANCINI<text:tab/><text:tab/>3B<text:tab/><text:tab/>6’ 50” 61<text:tab/>17° classificato</text:p>
      <text:p text:style-name="P9">20. LA MACCHIA <text:s/>3G ha <text:s/>interrotto la gara al 3° giro.</text:p>
      <text:p text:style-name="P9"/>
      <text:p text:style-name="P9"><text:span text:style-name="T21">Gli alunni </text:span><text:s/>ORSUCCI <text:span text:style-name="T21">e MAMMOLI L. </text:span><text:s/>non <text:span text:style-name="T20">hanno potuto partecipare alla gar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1:35:50.596000000</meta:creation-date>
    <dc:date>2017-12-04T22:47:44.051000000</dc:date>
    <meta:editing-duration>PT23M42S</meta:editing-duration>
    <meta:editing-cycles>9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7" meta:word-count="263" meta:character-count="1544" meta:non-whitespace-character-count="1251"/>
  </office:meta>
</office:document-meta>
</file>