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46e7a" officeooo:paragraph-rsid="00082909"/>
    </style:style>
    <style:style style:name="P2" style:family="paragraph" style:parent-style-name="Text_20_body">
      <style:paragraph-properties fo:text-align="start" style:justify-single-word="false"/>
      <style:text-properties officeooo:rsid="00082909" officeooo:paragraph-rsid="00082909"/>
    </style:style>
    <style:style style:name="P3" style:family="paragraph" style:parent-style-name="Text_20_body">
      <style:paragraph-properties fo:text-align="center" style:justify-single-word="false"/>
      <style:text-properties fo:font-style="italic" officeooo:rsid="00146e7a" officeooo:paragraph-rsid="00082909" style:font-style-asian="italic" style:font-style-complex="italic"/>
    </style:style>
    <style:style style:name="P4" style:family="paragraph" style:parent-style-name="Standard">
      <style:text-properties officeooo:rsid="000917ca" officeooo:paragraph-rsid="000917c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officeooo:rsid="000917ca" officeooo:paragraph-rsid="000917ca" style:font-weight-asian="bold" style:font-weight-complex="bold"/>
    </style:style>
    <style:style style:name="P7" style:family="paragraph" style:parent-style-name="Standard">
      <style:text-properties officeooo:rsid="000917ca" officeooo:paragraph-rsid="000917ca"/>
    </style:style>
    <style:style style:name="T1" style:family="text">
      <style:text-properties officeooo:rsid="000ee15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ebd" style:font-weight-asian="bold" style:font-weight-complex="bold"/>
    </style:style>
    <style:style style:name="T4" style:family="text">
      <style:text-properties fo:font-weight="bold" officeooo:rsid="000ee158" style:font-weight-asian="bold" style:font-weight-complex="bold"/>
    </style:style>
    <style:style style:name="T5" style:family="text">
      <style:text-properties fo:font-weight="bold" officeooo:rsid="00082909" style:font-weight-asian="bold" style:font-weight-complex="bold"/>
    </style:style>
    <style:style style:name="T6" style:family="text">
      <style:text-properties fo:font-weight="bold" officeooo:rsid="000917ca" style:font-weight-asian="bold" style:font-weight-complex="bold"/>
    </style:style>
    <style:style style:name="T7" style:family="text">
      <style:text-properties officeooo:rsid="000fad28"/>
    </style:style>
    <style:style style:name="T8" style:family="text">
      <style:text-properties officeooo:rsid="0014debd"/>
    </style:style>
    <style:style style:name="T9" style:family="text">
      <style:text-properties officeooo:rsid="000e70f9"/>
    </style:style>
    <style:style style:name="T10" style:family="text">
      <style:text-properties fo:font-style="normal" fo:font-weight="bold" officeooo:rsid="000917ca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082909"/>
    </style:style>
    <style:style style:name="T13" style:family="text">
      <style:text-properties officeooo:rsid="000917ca"/>
    </style:style>
    <style:style style:name="T14" style:family="text">
      <style:text-properties officeooo:rsid="000b87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.C. Fibonacci – scuola media di 1° grado <text:span text:style-name="T1">-</text:span></text:p>
      <text:p text:style-name="P5"><text:span text:style-name="T5">CLASSIFICA della FINALE </text:span><text:span text:style-name="T4">d’ </text:span><text:span text:style-name="T2">ISTITUTO</text:span> dei Campionati Studenteschi <text:span text:style-name="T8">2017/’18</text:span> <text:span text:style-name="T7">di <text:s/></text:span></text:p>
      <text:p text:style-name="P5"><text:span text:style-name="T2">CORSA CAMPESTRE</text:span> –<text:span text:style-name="T8"> (</text:span><text:span text:style-name="T3">Lunghezza percorso 1</text:span><text:span text:style-name="T6">0</text:span><text:span text:style-name="T3">00 metri</text:span><text:span text:style-name="T8">) - </text:span><text:s/><text:span text:style-name="T12">Lunedì 4/12/2017</text:span></text:p>
      <text:p text:style-name="Standard"/>
      <text:p text:style-name="Standard"/>
      <text:p text:style-name="P3">Categoria <text:span text:style-name="T6">RAGAZZE</text:span><text:span text:style-name="T2"> </text:span>( nat<text:span text:style-name="T9">e</text:span> 200<text:span text:style-name="T13">6</text:span> e 200<text:span text:style-name="T13">7</text:span>) </text:p>
      <text:p text:style-name="P3"/>
      <text:p text:style-name="P2"><text:span text:style-name="T10">ALUNNA</text:span><text:span text:style-name="T11"><text:tab/><text:tab/></text:span><text:span text:style-name="T10">CLASSE<text:tab/>TEMPO</text:span><text:span text:style-name="T11"><text:tab/></text:span><text:span text:style-name="T10">CLASSIFICA</text:span></text:p>
      <text:p text:style-name="Standard">1. ROSSI M. <text:tab/><text:tab/>1B<text:tab/><text:tab/>3’ 39” 00<text:tab/>1° classificata </text:p>
      <text:p text:style-name="Standard">2. CIANCIO M.<text:tab/>2C<text:tab/><text:tab/>3’ 44” 95<text:tab/>2° classificata</text:p>
      <text:p text:style-name="Standard">3. BELLINI V.<text:tab/>1BS<text:tab/><text:tab/>3’ 53” 81<text:tab/>3° classificata</text:p>
      <text:p text:style-name="Standard">4. CAPONI M.<text:tab/>2C<text:tab/><text:tab/>3’ 58” 3<text:span text:style-name="T13">9</text:span><text:tab/>4° classificata</text:p>
      <text:p text:style-name="Standard">5. AGOSTINI L.<text:tab/>2A<text:tab/><text:tab/>3’ 58” 93<text:tab/>5° classificat<text:span text:style-name="T13">a (prima riserva)</text:span></text:p>
      <text:p text:style-name="Standard"/>
      <text:p text:style-name="P4">Le suddette alunne faranno parte della <text:span text:style-name="T2">RAPPRESENTATIVA D’ISTITUTO</text:span> ( categoria <text:span text:style-name="T2">RAGAZZE</text:span>) che parteciperà alla <text:span text:style-name="T2">FINALE PROVINCIALE </text:span>dei Campionati Studenteschi di <text:span text:style-name="T2">CORSA CAMPESTRE</text:span> in programma per <text:span text:style-name="T2">Mercoledì 20 dicembre 2017.</text:span></text:p>
      <text:p text:style-name="P6"/>
      <text:p text:style-name="P4">6. CECCHI V.<text:tab/><text:tab/>1E<text:tab/><text:tab/>4’ 08” 95<text:tab/>6° classificata ( seconda riserva)</text:p>
      <text:p text:style-name="P4">7. BIGALLI I.<text:tab/><text:tab/>1C<text:tab/><text:tab/>4’ 09” 40<text:tab/>7° classificata</text:p>
      <text:p text:style-name="P4">8. DI MACCO <text:tab/>1BS<text:tab/><text:tab/>4’ 10” 61<text:tab/>8° classificata</text:p>
      <text:p text:style-name="P4">9. WHITEHEAD<text:tab/>1A<text:tab/><text:tab/>4’ 14” 35<text:tab/>9° classificata</text:p>
      <text:p text:style-name="P4">10. MISSERE<text:tab/><text:tab/>1A<text:tab/><text:tab/>4’ 14” 39<text:tab/>10° classificata</text:p>
      <text:p text:style-name="P4">11. MELLONI <text:tab/>2A<text:tab/><text:tab/>4’ 15” 33<text:tab/>11° classificata</text:p>
      <text:p text:style-name="P4">12. BELLINI E.<text:tab/>2F<text:tab/><text:tab/>4’ 16” 77<text:tab/>12° classificata <text:s/>pm</text:p>
      <text:p text:style-name="P4">13. BONTEMPELLI<text:tab/>1BS<text:tab/><text:tab/>4’ 16” 77<text:tab/>12° classificata <text:s/>pm</text:p>
      <text:p text:style-name="P4">14. FRANCONI<text:tab/>2C<text:tab/><text:tab/>4’ 18” 30<text:tab/>13° classificata</text:p>
      <text:p text:style-name="P4">15. CECCHELLA<text:tab/>2F<text:tab/><text:tab/>4’ 20” 87<text:tab/>14° classificata</text:p>
      <text:p text:style-name="P4">16. VACCARIELLO<text:tab/>1D<text:tab/><text:tab/>4’ 22” 32<text:tab/>15° classificata</text:p>
      <text:p text:style-name="P4">17. DELFINO<text:tab/><text:tab/>1E<text:tab/><text:tab/>4’ 29” 49 <text:s text:c="2"/><text:tab/>16° classificata</text:p>
      <text:p text:style-name="P4">18. ROCCA<text:tab/><text:tab/>1D<text:tab/><text:tab/>4’ 35” 82<text:tab/>17° classificata</text:p>
      <text:p text:style-name="P4">19. BRUNO<text:tab/><text:tab/>1C<text:tab/><text:tab/>4’ 40” 56<text:tab/>18° classificata</text:p>
      <text:p text:style-name="P4"><text:span text:style-name="T14">20. </text:span>DELLE SEDIE <text:tab/>1A ha interrotto la gara al 4° giro.</text:p>
      <text:p text:style-name="P4"/>
      <text:p text:style-name="P4">L’alunna MAMMOLI E. 1F non ha potuto partecipare alla ga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9:30:19.672000000</meta:creation-date>
    <dc:date>2017-12-04T22:46:28.292000000</dc:date>
    <meta:editing-duration>PT14M32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7" meta:word-count="256" meta:character-count="1459" meta:non-whitespace-character-count="1187"/>
  </office:meta>
</office:document-meta>
</file>