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33f0"/>
    </style:style>
    <style:style style:name="P2" style:family="paragraph" style:parent-style-name="Standard">
      <style:text-properties officeooo:paragraph-rsid="000633f0"/>
    </style:style>
    <style:style style:name="P3" style:family="paragraph" style:parent-style-name="Standard">
      <style:text-properties officeooo:rsid="0007e2a2" officeooo:paragraph-rsid="0007e2a2"/>
    </style:style>
    <style:style style:name="P4" style:family="paragraph" style:parent-style-name="Standard">
      <style:text-properties officeooo:rsid="0009c386" officeooo:paragraph-rsid="0009c386"/>
    </style:style>
    <style:style style:name="P5" style:family="paragraph" style:parent-style-name="Standard">
      <style:text-properties officeooo:rsid="000917ca" officeooo:paragraph-rsid="000b69db"/>
    </style:style>
    <style:style style:name="P6" style:family="paragraph" style:parent-style-name="Standard">
      <style:text-properties fo:font-weight="normal" officeooo:rsid="000d23f0" officeooo:paragraph-rsid="000d23f0" style:font-weight-asian="normal" style:font-weight-complex="normal"/>
    </style:style>
    <style:style style:name="P7" style:family="paragraph" style:parent-style-name="Standard">
      <style:text-properties fo:font-weight="normal" officeooo:rsid="000e85d8" officeooo:paragraph-rsid="000e85d8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officeooo:rsid="00146e7a" officeooo:paragraph-rsid="000633f0"/>
    </style:style>
    <style:style style:name="P9" style:family="paragraph" style:parent-style-name="Text_20_body">
      <style:paragraph-properties fo:text-align="center" style:justify-single-word="false"/>
      <style:text-properties fo:font-style="italic" officeooo:rsid="00146e7a" officeooo:paragraph-rsid="000633f0" style:font-style-asian="italic" style:font-style-complex="italic"/>
    </style:style>
    <style:style style:name="P10" style:family="paragraph" style:parent-style-name="Text_20_body">
      <style:paragraph-properties fo:text-align="start" style:justify-single-word="false"/>
      <style:text-properties officeooo:rsid="00082909" officeooo:paragraph-rsid="000633f0"/>
    </style:style>
    <style:style style:name="P11" style:family="paragraph" style:parent-style-name="Standard">
      <style:text-properties fo:font-weight="bold" officeooo:rsid="000917ca" officeooo:paragraph-rsid="000b69db" style:font-weight-asian="bold" style:font-weight-complex="bold"/>
    </style:style>
    <style:style style:name="P12" style:family="paragraph" style:parent-style-name="Standard">
      <style:text-properties officeooo:paragraph-rsid="000633f0"/>
    </style:style>
    <style:style style:name="T1" style:family="text">
      <style:text-properties fo:font-style="normal" fo:font-weight="bold" officeooo:rsid="000917ca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0633f0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ee1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2909" style:font-weight-asian="bold" style:font-weight-complex="bold"/>
    </style:style>
    <style:style style:name="T7" style:family="text">
      <style:text-properties fo:font-weight="bold" officeooo:rsid="000ee158" style:font-weight-asian="bold" style:font-weight-complex="bold"/>
    </style:style>
    <style:style style:name="T8" style:family="text">
      <style:text-properties fo:font-weight="bold" officeooo:rsid="0014debd" style:font-weight-asian="bold" style:font-weight-complex="bold"/>
    </style:style>
    <style:style style:name="T9" style:family="text">
      <style:text-properties fo:font-weight="bold" officeooo:rsid="000917ca" style:font-weight-asian="bold" style:font-weight-complex="bold"/>
    </style:style>
    <style:style style:name="T10" style:family="text">
      <style:text-properties fo:font-weight="bold" officeooo:rsid="000633f0" style:font-weight-asian="bold" style:font-weight-complex="bold"/>
    </style:style>
    <style:style style:name="T11" style:family="text">
      <style:text-properties fo:font-weight="bold" officeooo:rsid="000b69db" style:font-weight-asian="bold" style:font-weight-complex="bold"/>
    </style:style>
    <style:style style:name="T12" style:family="text">
      <style:text-properties officeooo:rsid="0014debd"/>
    </style:style>
    <style:style style:name="T13" style:family="text">
      <style:text-properties officeooo:rsid="000fad28"/>
    </style:style>
    <style:style style:name="T14" style:family="text">
      <style:text-properties officeooo:rsid="00082909"/>
    </style:style>
    <style:style style:name="T15" style:family="text">
      <style:text-properties officeooo:rsid="000917ca"/>
    </style:style>
    <style:style style:name="T16" style:family="text">
      <style:text-properties officeooo:rsid="000633f0"/>
    </style:style>
    <style:style style:name="T17" style:family="text">
      <style:text-properties officeooo:rsid="0009c386"/>
    </style:style>
    <style:style style:name="T18" style:family="text">
      <style:text-properties officeooo:rsid="000b6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.C. Fibonacci – scuola media di 1° grado <text:span text:style-name="T4">-</text:span></text:p>
      <text:p text:style-name="P1"><text:span text:style-name="T6">CLASSIFICA della FINALE </text:span><text:span text:style-name="T7">d’ </text:span><text:span text:style-name="T5">ISTITUTO</text:span> dei Campionati Studenteschi <text:span text:style-name="T12">2017/’18</text:span> <text:span text:style-name="T13">di <text:s/></text:span></text:p>
      <text:p text:style-name="P1"><text:span text:style-name="T5">CORSA CAMPESTRE</text:span> –<text:span text:style-name="T12"> (</text:span><text:span text:style-name="T8">Lunghezza percorso 1</text:span><text:span text:style-name="T9">0</text:span><text:span text:style-name="T8">00 metri</text:span><text:span text:style-name="T12">) - </text:span><text:s/><text:span text:style-name="T14">Lunedì 4/12/2017</text:span></text:p>
      <text:p text:style-name="P2"/>
      <text:p text:style-name="P2"/>
      <text:p text:style-name="P9">Categoria <text:span text:style-name="T9">RAGAZZ</text:span><text:span text:style-name="T10">I </text:span>( nat<text:span text:style-name="T16">i</text:span> 200<text:span text:style-name="T15">6</text:span> e 200<text:span text:style-name="T15">7</text:span>) </text:p>
      <text:p text:style-name="P9"/>
      <text:p text:style-name="P10"><text:span text:style-name="T1">ALUNN</text:span><text:span text:style-name="T2">O</text:span><text:span text:style-name="T3"><text:tab/><text:tab/></text:span><text:span text:style-name="T1">CLASSE<text:tab/>TEMPO</text:span><text:span text:style-name="T3"><text:tab/></text:span><text:span text:style-name="T1">CLASSIFICA</text:span></text:p>
      <text:p text:style-name="P3">1. PASSINO A.<text:tab/>1B<text:tab/><text:tab/>3’ 34” 24<text:tab/>1° classificato</text:p>
      <text:p text:style-name="P3">2. PRENCIPE<text:tab/><text:tab/>1B<text:tab/><text:tab/>3’ 38”<text:tab/>52<text:tab/>2° classificato</text:p>
      <text:p text:style-name="P3">3. CECCARINI<text:tab/>2E<text:tab/><text:tab/>3’ 39” 04<text:tab/>3° classificato</text:p>
      <text:p text:style-name="P3">4. FANTACCI<text:tab/><text:tab/><text:span text:style-name="T17">1BS<text:tab/><text:tab/>3’ 43” 47<text:tab/>4° classificato</text:span></text:p>
      <text:p text:style-name="P4">5. BARSOTTI<text:tab/><text:tab/>1F<text:tab/><text:tab/>3’ 44” 45<text:tab/>5° classificato <text:span text:style-name="T18">(prima riserva)</text:span></text:p>
      <text:p text:style-name="P4"/>
      <text:p text:style-name="P5"><text:span text:style-name="T18">I</text:span> suddett<text:span text:style-name="T18">i</text:span> alunn<text:span text:style-name="T18">i</text:span> faranno parte della <text:span text:style-name="T5">RAPPRESENTATIVA D’ISTITUTO</text:span> ( categoria <text:span text:style-name="T5">RAGAZZ</text:span><text:span text:style-name="T11">I</text:span>) che parteciperà alla <text:span text:style-name="T5">FINALE PROVINCIALE </text:span>dei Campionati Studenteschi di <text:span text:style-name="T5">CORSA CAMPESTRE</text:span> in programma per <text:span text:style-name="T5">Mercoledì 20 dicembre 2017.</text:span></text:p>
      <text:p text:style-name="P11"/>
      <text:p text:style-name="P6">6. GIOLI F.<text:tab/><text:tab/>1A<text:tab/><text:tab/>3’ 46” 12<text:tab/>6° classificato ( seconda riserva)</text:p>
      <text:p text:style-name="P6">7. CRISPINO<text:tab/><text:tab/>1A<text:tab/><text:tab/>3’ 47” 18<text:tab/>7° classificato</text:p>
      <text:p text:style-name="P6">8. BIZZARRI <text:tab/><text:tab/>1E<text:tab/><text:tab/>3’ 47” 87<text:tab/>8° classificato</text:p>
      <text:p text:style-name="P6">9. CEI<text:tab/><text:tab/><text:tab/>1C<text:tab/><text:tab/>3’ 48” 55<text:tab/>9° classificato</text:p>
      <text:p text:style-name="P6">10. STOLFI<text:tab/><text:tab/>2B<text:tab/><text:tab/>3’ 49” 04<text:tab/>10° classificato</text:p>
      <text:p text:style-name="P7">11. LANDI<text:tab/><text:tab/>1F<text:tab/><text:tab/>3’ 50” 24<text:tab/>11° classificato</text:p>
      <text:p text:style-name="P7">12. FORMICA<text:tab/>1C<text:tab/><text:tab/>3’ 50” 56<text:tab/>12° classificato</text:p>
      <text:p text:style-name="P7">13. CRESCI<text:tab/><text:tab/>1F<text:tab/><text:tab/>3’ 53” 37<text:tab/>13° classificato</text:p>
      <text:p text:style-name="P7">14. BARTALINI<text:tab/>1B<text:tab/><text:tab/>3’ 53” 48<text:tab/>14° classificato</text:p>
      <text:p text:style-name="P7">15. NOVELLI<text:tab/><text:tab/>1C<text:tab/><text:tab/>3’ 58”<text:tab/>87<text:tab/>15° classificato</text:p>
      <text:p text:style-name="P7">16. MONTICELLI<text:tab/>1B<text:tab/><text:tab/>3’ 59” 34<text:tab/>16° classificato</text:p>
      <text:p text:style-name="P7">17. RONCO<text:tab/><text:tab/>1B<text:tab/><text:tab/>4’ 03” 16<text:tab/>17° classificato</text:p>
      <text:p text:style-name="P7">18. LEVATI<text:tab/><text:tab/>1A<text:tab/><text:tab/>4’ 03” 64<text:tab/>18° classificato</text:p>
      <text:p text:style-name="P7">19. CICCARELLI<text:tab/>2BS<text:tab/><text:tab/>4’ 04” 55<text:tab/>19° classificato</text:p>
      <text:p text:style-name="P7">20. KOCIAN<text:tab/><text:tab/>1A<text:tab/><text:tab/>4’ 20” 43<text:tab/>20° classificato</text:p>
      <text:p text:style-name="P7">21. ANTONELLI<text:tab/>2A<text:tab/><text:tab/>4’ 22” 40<text:tab/>21° classificato</text:p>
      <text:p text:style-name="P7">22. PINTUS<text:tab/><text:tab/>1A<text:tab/><text:tab/>4’ 23” 31 <text:tab/>22° classificato</text:p>
      <text:p text:style-name="P7">23. LIOCI<text:tab/><text:tab/>1Bs <text:s/>ha interrotto la gara al 4° gi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0:17:30.054000000</meta:creation-date>
    <dc:date>2017-12-04T22:44:26.724000000</dc:date>
    <meta:editing-duration>PT1H12M40S</meta:editing-duration>
    <meta:editing-cycles>8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9" meta:word-count="260" meta:character-count="1493" meta:non-whitespace-character-count="1213"/>
  </office:meta>
</office:document-meta>
</file>