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D956E5F2329482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3.43cm" svg:x="1cm" svg:y="8.134cm">
          <draw:image xlink:href="Pictures/1000000000000DB4000009B0D956E5F2329482B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1.2$Windows_x86 LibreOffice_project/e80a0e0fd1875e1696614d24c32df0f95f03deb2</meta:generator>
  </office:meta>
</office:document-meta>
</file>